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011cm"/>
    </style:style>
    <style:style style:name="Tabela3.B" style:family="table-column">
      <style:table-column-properties style:column-width="12.989cm"/>
    </style:style>
    <style:style style:name="Tabela3.A1" style:family="table-cell">
      <style:table-cell-properties fo:padding="0.049cm" fo:border="0.25pt solid #000000" style:writing-mode="lr-tb"/>
    </style:style>
    <style:style style:name="Tabela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49cm" fo:border="0.25pt solid #000000" style:writing-mode="lr-tb"/>
    </style:style>
    <style:style style:name="Tabela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1e519"/>
    </style:style>
    <style:style style:name="P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01e519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1e519"/>
    </style:style>
    <style:style style:name="P4" style:family="paragraph" style:parent-style-name="Standard">
      <style:paragraph-properties fo:line-height="150%"/>
      <style:text-properties officeooo:paragraph-rsid="0001e519"/>
    </style:style>
    <style:style style:name="P5" style:family="paragraph" style:parent-style-name="Standard">
      <style:paragraph-properties fo:line-height="150%" fo:text-align="end" style:justify-single-word="false"/>
      <style:text-properties fo:font-style="italic" officeooo:paragraph-rsid="0001e519" style:font-style-asian="italic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officeooo:paragraph-rsid="0001e519" style:font-style-asian="italic" style:font-style-complex="italic"/>
    </style:style>
    <style:style style:name="P7" style:family="paragraph" style:parent-style-name="Standard">
      <style:paragraph-properties fo:line-height="150%"/>
      <style:text-properties fo:font-style="italic" officeooo:paragraph-rsid="0001e519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01e519" style:font-style-asian="italic" style:font-style-complex="italic"/>
    </style:style>
    <style:style style:name="P9" style:family="paragraph" style:parent-style-name="Standard">
      <style:text-properties fo:font-style="italic" officeooo:paragraph-rsid="0001e519" style:font-style-asian="italic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1e519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01e519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01e519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1e51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officeooo:paragraph-rsid="0001e519" style:font-size-asian="9pt" style:font-style-asian="italic" style:font-size-complex="9pt" style:font-style-complex="italic"/>
    </style:style>
    <style:style style:name="P15" style:family="paragraph" style:parent-style-name="Standard">
      <style:paragraph-properties fo:line-height="150%"/>
      <style:text-properties fo:font-size="10pt" fo:font-style="italic" officeooo:paragraph-rsid="0001e519" style:font-size-asian="10pt" style:font-style-asian="italic" style:font-size-complex="10pt" style:font-style-complex="italic"/>
    </style:style>
    <style:style style:name="P16" style:family="paragraph" style:parent-style-name="Standard">
      <style:text-properties officeooo:paragraph-rsid="0001e519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01e519" style:font-weight-asian="bold" style:font-weight-complex="bold"/>
    </style:style>
    <style:style style:name="P18" style:family="paragraph" style:parent-style-name="Table_20_Contents">
      <style:text-properties fo:font-weight="bold" officeooo:paragraph-rsid="0001e51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paragraph-rsid="0001e519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paragraph-rsid="0001e519" style:font-size-asian="10pt" style:font-weight-asian="bold" style:font-size-complex="10pt" style:font-weight-complex="bold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officeooo:paragraph-rsid="0001e519"/>
    </style:style>
    <style:style style:name="P22" style:family="paragraph" style:parent-style-name="Text_20_body">
      <style:text-properties officeooo:paragraph-rsid="0001e519"/>
    </style:style>
    <style:style style:name="P23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style:font-name-complex="Times New Roman"/>
    </style:style>
    <style:style style:name="T2" style:family="text">
      <style:text-properties officeooo:rsid="001f2448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Courier New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etter-spacing="-0.002cm"/>
    </style:style>
    <style:style style:name="T8" style:family="text">
      <style:text-properties fo:color="#000000" loext:opacity="100%" style:font-name-asian="Times New Roman" style:font-name-complex="Times New Roman"/>
    </style:style>
    <style:style style:name="gr1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min-height="0.356cm" fo:min-width="0.356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</text:p>
      <text:p text:style-name="P3"><text:span text:style-name="Domyślna_20_czcionka_20_akapitu"><text:span text:style-name="T3">FORMULARZ OFERTOWY NA UDZIELANIE ŚWIADCZEŃ PRZEZ KIEROWCÓW</text:span></text:span></text:p>
      <text:p text:style-name="P11">POJAZDÓW Z UPRAWNIENIAMI DO PROWADZENIA POJAZDAMI UPRZYWILEJOWANYMI <text:s text:c="3"/>W RAMACH ZESPOŁU TRANSPORTU MEDYCZNEGO</text:p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 table:style-name="TableLine2110780119104">
          <table:table-cell table:style-name="Tabela3.A1" table:number-columns-spanned="2" office:value-type="string">
            <text:p text:style-name="P17">DANE OFERENTA</text:p>
          </table:table-cell>
          <table:covered-table-cell/>
        </table:table-row>
        <table:table-row table:style-name="TableLine2110780110464">
          <table:table-cell table:style-name="Tabela3.A2" office:value-type="string">
            <text:p text:style-name="P18">Imię nazwisko/nazwa firmy</text:p>
          </table:table-cell>
          <table:table-cell table:style-name="Tabela3.B2" office:value-type="string">
            <text:p text:style-name="P19"/>
            <text:p text:style-name="P19"/>
            <text:p text:style-name="P19"/>
          </table:table-cell>
        </table:table-row>
        <table:table-row table:style-name="TableLine2110780109312">
          <table:table-cell table:style-name="Tabela3.A2" office:value-type="string">
            <text:p text:style-name="P18">PESEL</text:p>
          </table:table-cell>
          <table:table-cell table:style-name="Tabela3.B2" office:value-type="string">
            <text:p text:style-name="P19"/>
            <text:p text:style-name="P19"/>
          </table:table-cell>
        </table:table-row>
        <table:table-row table:style-name="TableLine2110780124000">
          <table:table-cell table:style-name="Tabela3.A2" table:number-rows-spanned="2" office:value-type="string">
            <text:p text:style-name="P18">Adres zamieszkania</text:p>
          </table:table-cell>
          <table:table-cell table:style-name="Tabela3.B2" office:value-type="string">
            <text:p text:style-name="P19"/>
            <text:p text:style-name="P19"/>
          </table:table-cell>
        </table:table-row>
        <table:table-row table:style-name="TableLine2110780110176">
          <table:covered-table-cell table:style-name="Tabela3.A2"/>
          <table:table-cell table:style-name="Tabela3.B2" office:value-type="string">
            <text:p text:style-name="P19"/>
            <text:p text:style-name="P19"/>
          </table:table-cell>
        </table:table-row>
        <table:table-row table:style-name="TableLine2110780122560">
          <table:table-cell table:style-name="Tabela3.A2" table:number-rows-spanned="2" office:value-type="string">
            <text:p text:style-name="P18">Adres korespondencyjny</text:p>
          </table:table-cell>
          <table:table-cell table:style-name="Tabela3.B2" office:value-type="string">
            <text:p text:style-name="P19"/>
            <text:p text:style-name="P19"/>
          </table:table-cell>
        </table:table-row>
        <table:table-row table:style-name="TableLine2110780112480">
          <table:covered-table-cell table:style-name="Tabela3.A2"/>
          <table:table-cell table:style-name="Tabela3.B2" office:value-type="string">
            <text:p text:style-name="P19"/>
            <text:p text:style-name="P19"/>
          </table:table-cell>
        </table:table-row>
        <table:table-row table:style-name="TableLine2110780113632">
          <table:table-cell table:style-name="Tabela3.A2" office:value-type="string">
            <text:p text:style-name="P18">Telefon kontaktowy</text:p>
            <text:p text:style-name="P18"/>
          </table:table-cell>
          <table:table-cell table:style-name="Tabela3.B2" office:value-type="string">
            <text:p text:style-name="P19"/>
          </table:table-cell>
        </table:table-row>
        <table:table-row table:style-name="TableLine2110780120832">
          <table:table-cell table:style-name="Tabela3.A2" office:value-type="string">
            <text:p text:style-name="P18">Adres e-mail</text:p>
          </table:table-cell>
          <table:table-cell table:style-name="Tabela3.B2" office:value-type="string">
            <text:p text:style-name="P19"/>
            <text:p text:style-name="P19"/>
          </table:table-cell>
        </table:table-row>
        <table:table-row table:style-name="TableLine2110780114784">
          <table:table-cell table:style-name="Tabela3.A2" office:value-type="string">
            <text:p text:style-name="P18">REGON/NIP</text:p>
          </table:table-cell>
          <table:table-cell table:style-name="Tabela3.B2" office:value-type="string">
            <text:p text:style-name="P19"/>
            <text:p text:style-name="P19"/>
          </table:table-cell>
        </table:table-row>
      </table:table>
      <text:p text:style-name="P8"/>
      <text:p text:style-name="P14"/>
      <text:p text:style-name="P14"/>
      <text:p text:style-name="P14"/>
      <text:p text:style-name="P14"/>
      <text:p text:style-name="P13">OBECNE MIEJSCE ZATRUDNIENIA:</text:p>
      <text:p text:style-name="P9">(podać formę zatrudnienia oraz nazwę podmiotu)</text:p>
      <text:p text:style-name="P9"/>
      <text:p text:style-name="P7">1. 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.</text:p>
      <text:p text:style-name="P7"/>
      <text:p text:style-name="P7">2. <text:s/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.</text:p>
      <text:p text:style-name="P7"/>
      <text:p text:style-name="P7"/>
      <text:p text:style-name="P7"/>
      <text:p text:style-name="P11"><text:soft-page-break/>DOŚWIADCZENIE</text:p>
      <text:p text:style-name="P22"><text:span text:style-name="Domyślna_20_czcionka_20_akapitu"><text:span text:style-name="T4">Posiadam doświadczenie </text:span></text:span>w udzielaniu świadczeń będących przedmiotem zapytania tj. świadczenie usługi kierowcy pojazdu uprzywilejowanego w ramach zespołu transportu medycznego lub ratunkowego ……………. miesięcy <text:span text:style-name="Domyślna_20_czcionka_20_akapitu"><text:span text:style-name="T6">(należy podać )</text:span></text:span></text:p>
      <text:p text:style-name="P11"/>
      <text:p text:style-name="P11">ŚWIADCZENIA BĘDĘ PEŁNIĆ W RAMACH UMOWY:</text:p>
      <text:p text:style-name="P7">(proszę zaznaczyć właściwe)</text:p>
      <text:p text:style-name="P4"><draw:custom-shape text:anchor-type="paragraph" draw:z-index="1" draw:name="Kształt1_5" draw:style-name="gr1" draw:text-style-name="P23" svg:width="0.355cm" svg:height="0.355cm" svg:x="0cm" svg:y="-0.028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kontraktowej <text:s/>(w przypadku prowadzenia działalności gospodarczej),</text:p>
      <text:p text:style-name="P6">Ilość godzin w okresie obowiązywania umowy nie może przekroczyć 1116 godzin.</text:p>
      <text:p text:style-name="P4"><draw:custom-shape text:anchor-type="paragraph" draw:z-index="2" draw:name="Kształt1_6" draw:style-name="gr1" draw:text-style-name="P23" svg:width="0.355cm" svg:height="0.355cm" svg:x="0cm" svg:y="-0.028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lecenia (bez konieczności obowiązkowego ubezpieczenia emerytalno-rentowego),</text:p>
      <text:p text:style-name="P6">Ilość godzin w okresie obowiązywania umowy nie może przekroczyć 1020 godzin.</text:p>
      <text:p text:style-name="P4"><draw:custom-shape text:anchor-type="paragraph" draw:z-index="0" draw:name="Kształt1_7" draw:style-name="gr1" draw:text-style-name="P23" svg:width="0.355cm" svg:height="0.355cm" svg:x="0cm" svg:y="-0.028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lecenia (z koniecznością obowiązkowego ubezpieczenia emerytalno-rentowego).</text:p>
      <text:p text:style-name="P6">Ilość godzin w okresie obowiązywania umowy nie może przekroczyć 1020 godzin.</text:p>
      <text:p text:style-name="P4"/>
      <text:p text:style-name="P11">ZAKRES ŚWIADCZEŃ ORAZ OFERTA CENOWA:</text:p>
      <text:p text:style-name="P21"><text:span text:style-name="Domyślna_20_czcionka_20_akapitu"><text:span text:style-name="T7">Oferuję wykonanie przedmiotu zamówienia</text:span></text:span><text:span text:style-name="Domyślna_20_czcionka_20_akapitu"><text:span text:style-name="T8">:</text:span></text:span></text:p>
      <table:table table:name="Tabela4" table:style-name="Tabela4">
        <table:table-column table:style-name="Tabela4.A" table:number-columns-repeated="2"/>
        <table:table-row table:style-name="TableLine2110780118816">
          <table:table-cell table:style-name="Tabela4.A1" office:value-type="string">
            <text:p text:style-name="P20">STAWKA BRUTTO<text:line-break/>ZA 1 H ŚWIADCZENIA USŁUG</text:p>
          </table:table-cell>
          <table:table-cell table:style-name="Tabela4.B1" office:value-type="string">
            <text:p text:style-name="P20">MAKSYMALNA WARTOŚĆ</text:p>
            <text:p text:style-name="P20">UMOWY BRUTTO</text:p>
          </table:table-cell>
        </table:table-row>
        <table:table-row table:style-name="TableLine2110780122848">
          <table:table-cell table:style-name="Tabela4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leLine2110780112768">
          <table:table-cell table:style-name="Tabela4.A2" office:value-type="string">
            <text:p text:style-name="P20">STAWKA NETTO<text:line-break/>ZA 1 H ŚWIADCZENIA USŁUG</text:p>
          </table:table-cell>
          <table:table-cell table:style-name="Tabela4.B2" office:value-type="string">
            <text:p text:style-name="P20">MAKSYMALNA WARTOŚĆ</text:p>
            <text:p text:style-name="P20">UMOWY NETTO</text:p>
          </table:table-cell>
        </table:table-row>
        <table:table-row table:style-name="TableLine2110780114208">
          <table:table-cell table:style-name="Tabela4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4.B2" office:value-type="string">
            <text:p text:style-name="P19"/>
          </table:table-cell>
        </table:table-row>
      </table:table>
      <text:p text:style-name="P11"/>
      <text:p text:style-name="P11">OŚWIADCZENIA:</text:p>
      <text:p text:style-name="P7">(wykreślić w przypadku gdy nie dotyczy)</text:p>
      <text:p text:style-name="P1">1. <text:s/>Oświadczam, że jestem gotowy/a do udzielenia świadczeń kierowcy pojazdu z uprawnieniami do prowadzenia pojazdów uprzywilejowanych w zespole transportu medycznego w BPR SPZOZ <text:s text:c="13"/>w Sanoku.</text:p>
      <text:p text:style-name="P1">2. Oświadczam, że zapoznałem/am się z treścią zapytania ofertowego i nie wnoszę zastrzeżeń.</text:p>
      <text:p text:style-name="P1">3. Oświadczam, że prowadzę działalność gospodarczą i jestem wpisany/a do ewidencji działalności gospodarczej.</text:p>
      <text:p text:style-name="P1"><text:soft-page-break/>4. Oświadczam, że dostarczę aktualne zaświadczenie od lekarza medycyny pracy o braku przeciwwskazań zdrowotnych do wykonywania pracy kierowcy z uprawnieniami do kierowania pojazdami uprzywilejowanymi.</text:p>
      <text:p text:style-name="P1">5. Oświadczam, że posiadam zezwolenie na kierowanie pojazdem uprzywilejowanym, określone <text:s text:c="17"/>w ustawie o kierujących pojazdami.</text:p>
      <text:p text:style-name="P1">6. Oświadczam, że posiadam prawo jazdy kategorii B.</text:p>
      <text:p text:style-name="P1">7. Świadomy/a odpowiedzialności karnej, potwierdzam prawidłowość podanych danych.</text:p>
      <text:p text:style-name="P1"/>
      <text:p text:style-name="P1"/>
      <text:p text:style-name="P1"><text:span text:style-name="Domyślna_20_czcionka_20_akapitu"><text:span text:style-name="T5">Wyrażam zgodę na przetwarzanie moich danych osobowych dla potrzeb niezbędnych do realizacji procesu rekrutacji oraz przyszłych procesów rekrutacji (zgodnie z ustawą z dnia 10 maja 2018 r. <text:s text:c="18"/>o ochronie danych osobowych (Dz. U. z 2019 r., poz. 1781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span></text:p>
      <text:p text:style-name="P1"/>
      <text:p text:style-name="P4"/>
      <text:p text:style-name="P4"/>
      <text:p text:style-name="P4"/>
      <text:p text:style-name="P4">……………………………………. <text:s text:c="39"/>………………………………………..</text:p>
      <text:p text:style-name="P15"><text:s text:c="11"/>(miejscowość i data) <text:s text:c="88"/>(pieczątka i podpis Oferenta)</text:p>
      <text:p text:style-name="P7"/>
      <text:p text:style-name="P10"/>
      <text:p text:style-name="P11">WYMAGANE ZAŁĄCZNIKI DO OFERTY:</text:p>
      <text:p text:style-name="P12"/>
      <text:p text:style-name="P4">1.Dokument potwierdzający doświadczenie w <text:s/>kierowaniu pojazdem uprzywilejowanym.</text:p>
      <text:p text:style-name="P4">2. Kserokopia prawa jazdy.</text:p>
      <text:p text:style-name="P2"><text:span text:style-name="Domyślna_20_czcionka_20_akapitu"><text:span text:style-name="T1">3. </text:span></text:span><text:span text:style-name="Domyślna_20_czcionka_20_akapitu"><text:span text:style-name="T2">K</text:span></text:span><text:span text:style-name="Domyślna_20_czcionka_20_akapitu"><text:span text:style-name="T1">serokopia zezwolenia na kierowanie pojazdem uprzywilejowanym wraz z aktualnym orzeczeniem lekarski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4:43:00.367000000</meta:creation-date>
    <dc:date>2022-12-07T14:43:17.597000000</dc:date>
    <meta:editing-duration>PT17S</meta:editing-duration>
    <meta:editing-cycles>1</meta:editing-cycles>
    <meta:document-statistic meta:table-count="2" meta:image-count="0" meta:object-count="0" meta:page-count="3" meta:paragraph-count="53" meta:word-count="398" meta:character-count="3526" meta:non-whitespace-character-count="2988"/>
    <meta:generator>LibreOffice/7.3.2.2$Windows_X86_64 LibreOffice_project/49f2b1bff42cfccbd8f788c8dc32c1c309559be0</meta:generator>
  </office:meta>
</office:document-meta>
</file>