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fo:font-style="italic" officeooo:paragraph-rsid="0019271d" style:font-size-asian="10pt" style:font-style-asian="italic" style:font-size-complex="10pt" style:font-style-complex="italic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officeooo:paragraph-rsid="0019271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9271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19271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19271d"/>
    </style:style>
    <style:style style:name="P7" style:family="paragraph" style:parent-style-name="Text_20_body" style:list-style-name="L1">
      <style:paragraph-properties fo:margin-top="0cm" fo:margin-bottom="0cm" style:contextual-spacing="true"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20e674"/>
    </style:style>
    <style:style style:name="P10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officeooo:rsid="0019271d"/>
    </style:style>
    <style:style style:name="T2" style:family="text">
      <style:text-properties officeooo:rsid="001a9d70"/>
    </style:style>
    <style:style style:name="T3" style:family="text">
      <style:text-properties officeooo:rsid="001f438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0e674"/>
    </style:style>
    <style:style style:name="T6" style:family="text">
      <style:text-properties officeooo:rsid="0022b60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81R_mc0"/>Załącznik nr <text:span text:style-name="T6">4</text:span> <text:span text:style-name="T2">do</text:span> <text:bookmark text:name="p81R_mc2"/><text:bookmark text:name="p81R_mc1"/><text:span text:style-name="T1">Instrukcji postępowania z dokumentacją medyczną</text:span></text:p>
      <text:p text:style-name="P3"/>
      <text:p text:style-name="P3"/>
      <text:h text:style-name="P2" text:outline-level="2"><text:span text:style-name="Strong_20_Emphasis">Klauzula informacyjna dotycząca Kart Medycznych Czynności Ratunkowych sporządzanych w postaci papierowej w przypadku awarii Systemu SWD PRM</text:span></text:h>
      <text:p text:style-name="P4"><text:span text:style-name="Strong_20_Emphasis"/></text:p>
      <text:list text:style-name="L1">
        <text:list-item>
          <text:p text:style-name="P6">Informujemy, że w przypadku awarii Systemu Wspomagania Dowodzenia Państwowego Ratownictwa Medycznego (dalej „SWD PRM”) w rozumieniu art. 3 pkt 15 ustawy z dnia 8 września 2006r. o Państwowym Ratownictwie Medycznym, karty medycznych czynności ratunkowych sporządzane przez zespoły ratownictwa medycznego w postaci papierowej podlegają digitalizacji zgodnie z art.13b ust.1-3 ustawy z dnia 28 kwietnia 2011 o systemie informacji o ochronie zdrowia.</text:p>
        </text:list-item>
        <text:list-item>
          <text:p text:style-name="P7">Digitalizacja polega na odwzorowaniu treści wpisów dokonanych w postaci papierowej dokumentu i nadaniu mu postaci elektronicznej w SWD PRM. Dokument w postaci elektronicznej powstały w wyniku tak dokonanej digitalizacji jest równoważny oryginałowi tego dokumentu.</text:p>
        </text:list-item>
        <text:list-item>
          <text:p text:style-name="P8">Digitalizacja postaci papierowej karty medycznych czynności ratunkowych następuje niezwłocznie po uzyskaniu funkcjonalności systemu SWD PRM umożliwiających jej dokonanie, a najdalej do ostatniego dnia miesiąca następującego po dacie sporządzenia tego dokumentu w postaci papierowej.</text:p>
        </text:list-item>
        <text:list-item>
          <text:p text:style-name="P8">Pacjentowi, jego przedstawicielowi ustawowemu lub osobie przez niego upoważnionej, a po śmierci pacjenta – także osobie bliskiej na zasadach określonych w ustawie z dnia 6 listopada 2008r. o prawach pacjenta i Rzeczniku Praw Pacjenta, przysługuje prawo odbioru postaci papierowej dokumentu przez okres minimum 1 roku od chwili przekazania wraz <text:s text:c="15"/>z kartą medycznych czynności ratunkowych informacji o digitalizacji, a najdalej do ostatniego dnia kolejnego miesiąca następującego po upływie 1 roku od chwili sporządzenia postaci papierowej tego dokumentu.</text:p>
        </text:list-item>
        <text:list-item>
          <text:p text:style-name="P8">W związku z powyższym, po dokonaniu digitalizacji postaci papierowej karty medycznych czynności ratunkowych, w razie braku jej odbioru przez osoby wskazane w pkt. 4 powyżej <text:span text:style-name="T5">Bieszczadzkie </text:span>Pogotowie Ratunkowe <text:span text:style-name="T5">SPZOZ w Sanoku</text:span> dokonuje jej zniszczenia w sposób uniemożliwiający identyfikację zawartych w niej danych. Wówczas odtworzenie wpisów <text:s text:c="11"/>w treści sporządzonej karty medycznych czynności ratunkowych nadal będzie możliwe m.in. poprzez generowanie wydruku dokumentu z postaci elektronicznej tego dokumentu umieszczonej w systemie SWD PRM.</text:p>
        </text:list-item>
        <text:list-item>
          <text:p text:style-name="P9">Szczegółowe informacje dotyczące zasad wydawania dokumentacji medycznej <text:s text:c="31"/>w <text:span text:style-name="T5">Bieszczadzkim </text:span>Pogotowi<text:span text:style-name="T5">u</text:span> Ratunkow<text:span text:style-name="T5">ym</text:span> <text:span text:style-name="T5">SPZOZ w Sanoku</text:span> dostępne są na stronie internetowej pod adresem <text:s/><text:a xlink:type="simple" xlink:href="https://bpr-spzoz.pl/" text:style-name="Internet_20_link" text:visited-style-name="Visited_20_Internet_20_Link">bpr-spzoz.pl</text:a></text:p>
        </text:list-item>
      </text:list>
      <text:p text:style-name="P5"><text:span text:style-name="Strong_20_Emphasis"><text:span text:style-name="T4">Podstawa prawna:</text:span></text:span></text:p>
      <text:list text:style-name="L2">
        <text:list-item>
          <text:p text:style-name="P10"><text:span text:style-name="T5">R</text:span>ozporządzenie Ministra Zdrowia z dnia 6 kwietnia 2020 r. w sprawie rodzajów, zakresu i wzorów dokumentacji medycznej oraz sposobu jej przetwarzania (tj. Dz.U. 2022.1304 z późn. zm.),</text:p>
        </text:list-item>
        <text:list-item>
          <text:p text:style-name="P11">Ustawa z dnia 28 kwietnia 2011 r. o systemie informacji w ochronie zdrowia (tj. Dz.U.2023.2464 z późn. zm.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oletta Starzak</meta:initial-creator>
    <meta:creation-date>2024-04-05T11:47:36.828000000</meta:creation-date>
    <dc:date>2024-05-15T13:36:30.170000000</dc:date>
    <dc:creator>Wioletta Starzak</dc:creator>
    <meta:editing-duration>PT1H12M33S</meta:editing-duration>
    <meta:editing-cycles>1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375" meta:character-count="2847" meta:non-whitespace-character-count="2432"/>
  </office:meta>
</office:document-meta>
</file>