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size="10pt" fo:font-style="italic" officeooo:paragraph-rsid="0019271d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paragraph-rsid="001ab27e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officeooo:paragraph-rsid="0019271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1ab27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ab27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ab27e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c7ed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paragraph-rsid="001ab27e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Calibri" fo:font-size="12pt" fo:font-weight="bold" officeooo:paragraph-rsid="001ab27e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normal" officeooo:paragraph-rsid="001ab27e" style:font-name-asian="TimesNewRoman" style:font-size-asian="12pt" style:font-weight-asian="normal" style:font-name-complex="Calibri1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fo:font-size="12pt" fo:font-weight="normal" officeooo:paragraph-rsid="001ab27e" style:font-name-asian="TimesNewRoman" style:font-size-asian="12pt" style:font-weight-asian="normal" style:font-name-complex="Calibri1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2pt" fo:font-weight="normal" officeooo:paragraph-rsid="001ab27e" style:font-name-asian="TimesNewRoman" style:font-size-asian="12pt" style:font-weight-asian="normal" style:font-name-complex="Calibri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officeooo:paragraph-rsid="001ab27e" style:font-size-asian="10pt" style:font-size-complex="10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size="10pt" fo:font-style="italic" officeooo:paragraph-rsid="0019271d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Liberation Serif" fo:font-size="12pt" officeooo:paragraph-rsid="001d2db2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" fo:font-size="12pt" officeooo:paragraph-rsid="001d2db2" style:font-size-asian="12pt" style:font-name-complex="Calibri1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" fo:font-size="10pt" officeooo:rsid="001d2db2" officeooo:paragraph-rsid="001d2db2" style:font-size-asian="10pt" style:font-name-complex="Calibri1" style:font-size-complex="10pt"/>
    </style:style>
    <style:style style:name="T1" style:family="text">
      <style:text-properties officeooo:rsid="0019271d"/>
    </style:style>
    <style:style style:name="T2" style:family="text">
      <style:text-properties officeooo:rsid="001a9d70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officeooo:rsid="001c7edd" style:font-size-asian="12pt" style:font-weight-asian="bold" style:font-name-complex="Calibri1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c7edd" style:font-size-asian="10pt" style:font-size-complex="10pt"/>
    </style:style>
    <style:style style:name="T9" style:family="text">
      <style:text-properties officeooo:rsid="001c7edd"/>
    </style:style>
    <style:style style:name="T10" style:family="text">
      <style:text-properties officeooo:rsid="001d2d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bookmark text:name="p81R_mc0"/>Załącznik nr <text:span text:style-name="T9">2</text:span> <text:span text:style-name="T2">do</text:span> <text:bookmark text:name="p81R_mc2"/><text:bookmark text:name="p81R_mc1"/><text:span text:style-name="T1">Instrukcji postępowania z dokumentacją medyczną</text:span></text:p>
      <text:p text:style-name="P3"><text:bookmark text:name="p81R_mc5"/><text:bookmark text:name="p81R_mc4"/><text:bookmark text:name="p81R_mc3"/><text:line-break/></text:p>
      <text:p text:style-name="P4" loext:marker-style-name="T3"><text:span text:style-name="T4"><text:tab/><text:tab/><text:tab/><text:tab/><text:tab/><text:tab/></text:span></text:p>
      <text:p text:style-name="P5" loext:marker-style-name="T3"><text:span text:style-name="T3"><text:s text:c="46"/>Bieszczadzkie Pogotowie Ratunkowe</text:span></text:p>
      <text:p text:style-name="P2"><text:tab/><text:tab/><text:tab/><text:tab/><text:tab/><text:tab/><text:span text:style-name="T6">SPZOZ w Sanoku</text:span></text:p>
      <text:p text:style-name="P2" loext:marker-style-name="T3"><text:span text:style-name="T6"><text:tab/><text:tab/><text:tab/><text:tab/><text:tab/><text:tab/>ul. Jezierskiego 21, 38-500 Sanok</text:span></text:p>
      <text:p text:style-name="P9" loext:marker-style-name="T3"/>
      <text:p text:style-name="P6" loext:marker-style-name="T3"/>
      <text:p text:style-name="P6" loext:marker-style-name="T3"/>
      <text:p text:style-name="P6" loext:marker-style-name="T3">……………………………………… <text:s text:c="28"/>..............................................dnia ............….</text:p>
      <text:p text:style-name="P7" loext:marker-style-name="T3"><text:s text:c="2"/><text:span text:style-name="T7"><text:s/>( imię i nazwisko Pacjenta ) <text:s text:c="62"/></text:span><text:span text:style-name="T8">(miejscowość)</text:span></text:p>
      <text:p text:style-name="P13" loext:marker-style-name="T3"/>
      <text:p text:style-name="P13" loext:marker-style-name="T3">............................................………….</text:p>
      <text:p text:style-name="P13" loext:marker-style-name="T3">Adres</text:p>
      <text:p text:style-name="P13" loext:marker-style-name="T3">............................................…………...</text:p>
      <text:p text:style-name="P13" loext:marker-style-name="T3">Telefon</text:p>
      <text:p text:style-name="P13" loext:marker-style-name="T3">............................................…………….</text:p>
      <text:p text:style-name="P13" loext:marker-style-name="T3"><text:span text:style-name="T10">N</text:span>r i seria dowodu osobistego lub innego dokumentu tożsamości</text:p>
      <text:p text:style-name="P5" loext:marker-style-name="T3"><text:span text:style-name="T4"/></text:p>
      <text:p text:style-name="P5" loext:marker-style-name="T3"><text:span text:style-name="T4"/></text:p>
      <text:p text:style-name="P5" loext:marker-style-name="T3"><text:span text:style-name="T4"/></text:p>
      <text:p text:style-name="P5" loext:marker-style-name="T3"><text:span text:style-name="T5">UPOWAŻNIENIE</text:span></text:p>
      <text:p text:style-name="P12"/>
      <text:p text:style-name="P10">Upoważniam Pana/ią .....................................................................................................………………</text:p>
      <text:p text:style-name="P11">legitymującą się dokumentem tożsamości ...........................................................................………….</text:p>
      <text:p text:style-name="P11"><text:s text:c="83"/><text:span text:style-name="T7"><text:s/>(nazwa dokumentu, numer i seria</text:span><text:span text:style-name="T8">)</text:span></text:p>
      <text:p text:style-name="P10"/>
      <text:p text:style-name="P15">do odbioru mojej dokumentacji medycznej dotyczącej:</text:p>
      <text:p text:style-name="P15">Czas i miejsce zdarzenia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Zakres wnioskowanych informacji (należy wskazać jakie dane mają zostać udostępnione):</text:p>
      <text:p text:style-name="P15">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</text:p>
      <text:p text:style-name="P15"/>
      <text:p text:style-name="P15"/>
      <text:p text:style-name="P15"/>
      <text:p text:style-name="P16">……………………………………..</text:p>
      <text:p text:style-name="P17">(czytelny podpis Pacjent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oletta Starzak</meta:initial-creator>
    <meta:creation-date>2024-04-05T11:47:36.828000000</meta:creation-date>
    <dc:date>2024-04-05T12:29:40.893000000</dc:date>
    <dc:creator>Wioletta Starzak</dc:creator>
    <meta:editing-duration>PT31M32S</meta:editing-duration>
    <meta:editing-cycles>7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5" meta:word-count="85" meta:character-count="1384" meta:non-whitespace-character-count="1080"/>
  </office:meta>
</office:document-meta>
</file>