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0pt" fo:font-style="italic" officeooo:paragraph-rsid="0019271d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font-size="10pt" fo:font-weight="normal" officeooo:paragraph-rsid="001bef2b" style:font-name-asian="TimesNewRoman" style:font-size-asian="10pt" style:font-weight-asian="normal" style:font-name-complex="Calibri1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0pt" fo:font-weight="normal" officeooo:rsid="001bef2b" officeooo:paragraph-rsid="001bef2b" style:font-name-asian="TimesNewRoman" style:font-size-asian="10pt" style:font-weight-asian="normal" style:font-name-complex="Calibri1" style:font-size-complex="10pt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19271d"/>
    </style:style>
    <style:style style:name="P5" style:family="paragraph" style:parent-style-name="Standard">
      <style:paragraph-properties fo:text-align="end" style:justify-single-word="false" style:writing-mode="lr-tb"/>
      <style:text-properties officeooo:paragraph-rsid="001cc85f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paragraph-rsid="001bef2b" style:font-name-asian="TimesNewRoman" style:font-size-asian="12pt" style:font-weight-asian="normal" style:font-name-complex="Calibri1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paragraph-rsid="001ab27e" style:font-name-asian="TimesNewRoman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font-size="12pt" fo:font-weight="normal" officeooo:paragraph-rsid="001bef2b" style:font-name-asian="TimesNewRoman" style:font-size-asian="12pt" style:font-weight-asian="normal" style:font-name-complex="Calibri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01bef2b" officeooo:paragraph-rsid="001bef2b" style:font-name-asian="TimesNewRoman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bold" officeooo:paragraph-rsid="001ab27e" style:font-name-asian="TimesNewRoman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1ab27e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officeooo:paragraph-rsid="001ab27e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weight="bold" officeooo:paragraph-rsid="001ab27e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b27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ab27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0pt" fo:font-style="italic" officeooo:paragraph-rsid="0019271d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paragraph-rsid="001ab27e" style:font-name-asian="TimesNewRoman" style:font-size-asian="12pt" style:font-weight-asian="normal" style:font-name-complex="Calibri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0cm"/>
        </style:tab-stops>
      </style:paragraph-properties>
      <style:text-properties fo:font-size="12pt" fo:font-weight="normal" officeooo:paragraph-rsid="001ab27e" style:font-name-asian="TimesNewRoman" style:font-size-asian="12pt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cm"/>
        </style:tab-stops>
      </style:paragraph-properties>
      <style:text-properties fo:font-size="12pt" fo:font-weight="normal" officeooo:paragraph-rsid="002682ae" style:font-name-asian="TimesNewRoman" style:font-size-asian="12pt" style:font-weight-asian="normal" style:font-name-complex="Calibri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ab27e"/>
    </style:style>
    <style:style style:name="T1" style:family="text">
      <style:text-properties officeooo:rsid="0019271d"/>
    </style:style>
    <style:style style:name="T2" style:family="text">
      <style:text-properties officeooo:rsid="001a9d70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bef2b" style:font-size-asian="12pt" style:font-weight-asian="bold" style:font-name-complex="Calibri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bef2b"/>
    </style:style>
    <style:style style:name="T9" style:family="text">
      <style:text-properties style:font-name="Liberation Serif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loext:opacity="100%" style:font-name="Calibri" fo:font-size="8pt" fo:font-style="normal" fo:font-weight="normal" style:font-name-asian="Calibri1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T11" style:family="text">
      <style:text-properties officeooo:rsid="00214123"/>
    </style:style>
    <style:style style:name="T12" style:family="text">
      <style:text-properties officeooo:rsid="0023ee72"/>
    </style:style>
  </office:automatic-styles>
  <office:body>
    <office:text>
      <text:tracked-changes>
        <text:changed-region xml:id="ct2823898000848" text:id="ct2823898000848">
          <text:insertion>
            <office:change-info>
              <dc:creator>Wioletta Starzak</dc:creator>
              <dc:date>2024-05-15T13:34:38</dc:date>
            </office:change-info>
          </text:insertion>
        </text:changed-region>
        <text:changed-region xml:id="ct2823898010928" text:id="ct2823898010928">
          <text:deletion>
            <office:change-info>
              <dc:creator>Wioletta Starzak</dc:creator>
              <dc:date>2024-05-15T13:34:09</dc:date>
            </office:change-info>
            <text:p text:style-name="P1"><text:span text:style-name="T8">4</text:span></text:p>
          </text:deletion>
        </text:changed-region>
        <text:changed-region xml:id="ct2823898008624" text:id="ct2823898008624">
          <text:deletion>
            <office:change-info>
              <dc:creator>Nieznany autor</dc:creator>
              <dc:date>2024-05-14T15:40:32</dc:date>
            </office:change-info>
            <text:p text:style-name="P15">Oddziału</text:p>
          </text:deletion>
        </text:changed-region>
        <text:changed-region xml:id="ct2823898011216" text:id="ct2823898011216">
          <text:insertion>
            <office:change-info>
              <dc:creator>Nieznany autor</dc:creator>
              <dc:date>2024-05-14T15:40:32</dc:date>
            </office:change-info>
          </text:insertion>
        </text:changed-region>
        <text:changed-region xml:id="ct2821838524544" text:id="ct2821838524544">
          <text:insertion>
            <office:change-info>
              <dc:creator>Wioletta Starzak</dc:creator>
              <dc:date>2024-06-10T12:02:57</dc:date>
            </office:change-info>
          </text:insertion>
        </text:changed-region>
        <text:changed-region xml:id="ct2821838511584" text:id="ct2821838511584">
          <text:deletion>
            <office:change-info>
              <dc:creator>Wioletta Starzak</dc:creator>
              <dc:date>2024-06-10T12:03:17</dc:date>
            </office:change-info>
            <text:p text:style-name="P7"/>
            <text:p text:style-name="P18"><text:s text:c="49"/>………………………………………………………………….. <text:s text:c="2"/></text:p>
          </text:deletion>
        </text:changed-region>
        <text:changed-region xml:id="ct2821838527424" text:id="ct2821838527424">
          <text:deletion>
            <office:change-info>
              <dc:creator>Wioletta Starzak</dc:creator>
              <dc:date>2024-06-10T12:03:50</dc:date>
            </office:change-info>
            <text:p text:style-name="P18"><text:span text:style-name="T7">podpis studenta, doktoranta, słuchacza data, podpis przedstawiciela jednostki</text:span></text:p>
            <text:p text:style-name="P18"/>
          </text:deletion>
        </text:changed-region>
        <text:changed-region xml:id="ct2821838528000" text:id="ct2821838528000">
          <text:deletion>
            <office:change-info>
              <dc:creator>Wioletta Starzak</dc:creator>
              <dc:date>2024-06-10T12:03:50</dc:date>
            </office:change-info>
            <text:p text:style-name="P18"/>
            <text:p text:style-name="P18"/>
          </text:deletion>
        </text:changed-region>
        <text:changed-region xml:id="ct2821838512736" text:id="ct2821838512736">
          <text:deletion>
            <office:change-info>
              <dc:creator>Wioletta Starzak</dc:creator>
              <dc:date>2024-06-10T12:03:50</dc:date>
            </office:change-info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81R_mc0"/>Załącznik nr <text:change-start text:change-id="ct2823898000848"/><text:span text:style-name="T12">3</text:span><text:change-end text:change-id="ct2823898000848"/><text:change text:change-id="ct2823898010928"/> <text:span text:style-name="T2">do</text:span> <text:bookmark text:name="p81R_mc2"/><text:bookmark text:name="p81R_mc1"/><text:span text:style-name="T1">Instrukcji postępowania z dokumentacją medyczną</text:span></text:p>
      <text:p text:style-name="P4"><text:line-break/><text:span text:style-name="T1">Sanok</text:span>, dnia .............................<text:bookmark text:name="p81R_mc5"/><text:bookmark text:name="p81R_mc4"/><text:bookmark text:name="p81R_mc3"/><text:line-break/></text:p>
      <text:p text:style-name="P11"><text:tab/><text:tab/><text:tab/><text:tab/><text:tab/><text:tab/></text:p>
      <text:p text:style-name="P14"><text:span text:style-name="T3"><text:s text:c="44"/></text:span><text:span text:style-name="T9"><text:s text:c="3"/>Bieszczadzkie Pogotowie Ratunkowe</text:span></text:p>
      <text:p text:style-name="P12"><text:tab/><text:tab/><text:tab/><text:tab/><text:tab/><text:tab/><text:span text:style-name="T6">SPZOZ w Sanoku</text:span></text:p>
      <text:p text:style-name="P13"><text:tab/><text:tab/><text:tab/><text:tab/><text:tab/><text:tab/>ul. Jezierskiego 21, 38-500 Sanok</text:p>
      <text:p text:style-name="P11"/>
      <text:p text:style-name="P11"/>
      <text:p text:style-name="P11"/>
      <text:p text:style-name="P14"><text:span text:style-name="T4">Wniosek o udostępnienie dokumentacji medycznej </text:span><text:span text:style-name="T5">w celach naukowych/dydaktycznych*</text:span></text:p>
      <text:p text:style-name="P10"/>
      <text:p text:style-name="P10">Dane studenta, doktoranta lub słuchacza:</text:p>
      <text:p text:style-name="P6">Imię i nazwisko: ………………………………………………………………………………………</text:p>
      <text:p text:style-name="P7">numer telefonu: …………………………, adres e-mail: ……………………………………………..</text:p>
      <text:p text:style-name="P7"><text:span text:style-name="T6">Wskazanie przeznaczenia udostępnionych danych</text:span> (należy wpisać rodzaj pracy oraz jej tytuł):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<text:span text:style-name="T6">Zakres wnioskowanych informacji</text:span> (należy wskazać jakie dane mają zostać udostępnione):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6"><text:span text:style-name="T6">Metody badań naukowych </text:span>(ankietowanie, wywiad):</text:p>
      <text:p text:style-name="P6"><text:s/>………………………………………………………………………………………………………..</text:p>
      <text:p text:style-name="P7"><text:span text:style-name="T6">Grupa badanych</text:span> (pacjenci, poszkodowani, pielęgniarki, ratownicy medyczni, inni): </text:p>
      <text:p text:style-name="P7">…………………………………………………………………………………………………………</text:p>
      <text:p text:style-name="P15">Nazwa <text:change text:change-id="ct2823898008624"/><text:change-start text:change-id="ct2823898011216"/><text:span text:style-name="T11">podstacji</text:span><text:change-end text:change-id="ct2823898011216"/> lub miejsca prowadzenia badań: </text:p>
      <text:p text:style-name="P7">…………………………………………………………………………………………………………<text:change-start text:change-id="ct2821838524544"/></text:p>
      <text:p text:style-name="P7"/>
      <text:p text:style-name="P7"/>
      <text:p text:style-name="P7">…………………………………….. <text:s text:c="38"/>………………………………………..</text:p>
      <text:p text:style-name="P19"><text:span text:style-name="T7">podpis studenta, doktoranta, słuchacza <text:s text:c="62"/>data, podpis przedstawiciela jednostki</text:span></text:p>
      <text:p text:style-name="P7"/>
      <text:p text:style-name="P18"><text:change-end text:change-id="ct2821838524544"/><text:change text:change-id="ct2821838511584"/><text:s text:c="11"/><text:tab/><text:tab/><text:tab/><text:tab/><text:change text:change-id="ct2821838527424"/><text:change text:change-id="ct2821838528000"/><text:change text:change-id="ct2821838512736"/></text:p>
      <text:p text:style-name="P7">Decyzja Dyrektora Bieszczadzkiego Pogotowia Ratunkowego SPZOZ w Sanoku lub osoby upoważnionej:</text:p>
      <text:p text:style-name="P9">………………………………….</text:p>
      <text:p text:style-name="P9"/>
      <text:p text:style-name="P8"><text:s text:c="31"/>……………………………………………………………………………….. <text:s text:c="19"/></text:p>
      <text:p text:style-name="P2"><text:span text:style-name="T8">data, pieczęć, podpis Dyrektora BPR SPZOZ w Sanoku</text:span> </text:p>
      <text:p text:style-name="P2"/>
      <text:p text:style-name="P3">*niepotrzebne skreślić</text:p>
      <text:p text:style-name="P5"><text:span text:style-name="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swiss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oletta Starzak</meta:initial-creator>
    <meta:creation-date>2024-04-05T11:47:36.828000000</meta:creation-date>
    <dc:date>2024-06-10T12:03:56.550000000</dc:date>
    <meta:editing-duration>PT1H6M41S</meta:editing-duration>
    <meta:editing-cycles>11</meta:editing-cycles>
    <meta:generator>LibreOffice/7.6.4.1$Windows_X86_64 LibreOffice_project/e19e193f88cd6c0525a17fb7a176ed8e6a3e2aa1</meta:generator>
    <dc:creator>Wioletta Starzak</dc:creator>
    <meta:printed-by>Wioletta Starzak</meta:printed-by>
    <meta:print-date>2024-06-10T12:02:21.439000000</meta:print-date>
    <meta:document-statistic meta:table-count="0" meta:image-count="0" meta:object-count="0" meta:page-count="1" meta:paragraph-count="30" meta:word-count="126" meta:character-count="1605" meta:non-whitespace-character-count="1270"/>
  </office:meta>
</office:document-meta>
</file>