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2.616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5" style:family="table">
      <style:table-properties style:width="6.39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widget-pane-link" style:family="text">
      <style:text-properties style:font-name-complex="Times New Roman" fo:font-size="11pt" style:font-size-asian="11pt" style:font-size-complex="11pt"/>
    </style:style>
    <style:style style:name="P4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ZAŁĄCZNIK NR 2</text:p>
      <text:p text:style-name="Standard">Dane szacunkowe za okres 6 m-c  do  określenia miesięcznej kwoty ryczałtowej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Lp.</text:p>
          </table:table-cell>
          <table:table-cell table:style-name="TableCell12">
            <text:p text:style-name="Standard">Nazwa</text:p>
          </table:table-cell>
          <table:table-cell table:style-name="TableCell13">
            <text:p text:style-name="Standard">Jednostka miary</text:p>
          </table:table-cell>
          <table:table-cell table:style-name="TableCell14">
            <text:p text:style-name="Standard">zapotrzebowanie</text:p>
          </table:table-cell>
        </table:table-row>
        <table:table-row table:style-name="TableRow15">
          <table:table-cell table:style-name="TableCell16">
            <text:p text:style-name="Standard">1</text:p>
          </table:table-cell>
          <table:table-cell table:style-name="TableCell17">
            <text:p text:style-name="Standard">Tlen medyczny</text:p>
          </table:table-cell>
          <table:table-cell table:style-name="TableCell18">
            <text:p text:style-name="Standard">Butla 8l LIV</text:p>
          </table:table-cell>
          <table:table-cell table:style-name="TableCell19">
            <text:p text:style-name="Standard">110 szt.</text:p>
          </table:table-cell>
        </table:table-row>
        <table:table-row table:style-name="TableRow20">
          <table:table-cell table:style-name="TableCell21">
            <text:p text:style-name="Standard">2</text:p>
          </table:table-cell>
          <table:table-cell table:style-name="TableCell22">
            <text:p text:style-name="Standard">Tlen medyczny</text:p>
          </table:table-cell>
          <table:table-cell table:style-name="TableCell23">
            <text:p text:style-name="Standard">Butla 2l LIV</text:p>
          </table:table-cell>
          <table:table-cell table:style-name="TableCell24">
            <text:p text:style-name="Standard">190 szt.</text:p>
          </table:table-cell>
        </table:table-row>
        <table:table-row table:style-name="TableRow25">
          <table:table-cell table:style-name="TableCell26">
            <text:p text:style-name="TableContents">3</text:p>
          </table:table-cell>
          <table:table-cell table:style-name="TableCell27">
            <text:p text:style-name="Standard">Transport butli</text:p>
          </table:table-cell>
          <table:table-cell table:style-name="TableCell28">
            <text:p text:style-name="TableContents">dostawa</text:p>
          </table:table-cell>
          <table:table-cell table:style-name="TableCell29">
            <text:p text:style-name="TableContents">50</text:p>
          </table:table-cell>
        </table:table-row>
        <table:table-row table:style-name="TableRow30">
          <table:table-cell table:style-name="TableCell31">
            <text:p text:style-name="TableContents">4</text:p>
          </table:table-cell>
          <table:table-cell table:style-name="TableCell32">
            <text:p text:style-name="Standard">Dzierżawa butle LIV zawór zintegorwany  <text:s text:c="5"/>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>120 szt <text:s text:c="7"/></text:p>
          </table:table-cell>
        </table:table-row>
      </table:table>
      <text:p text:style-name="Standard"/>
      <text:p text:style-name="Standard">UWAGA- Rozliczenie odbywać się będziemiesięcznie, ryczałtowo, po każdym miesiącu „z dołu"  i równej kwocie za każdy miesiąc, ilości podane powyżej nie będą ograniczać<text:s/>realizacji zamówień podczas trwania zawartej umowy ponieważ nie są to ilości maksymalne.</text:p>
      <text:p text:style-name="Standard">W przypadku butli tlenowych 2 litry (0,43 m3), 8 litrów (1,72m3),<text:line-break/>Zamawiający wymaga butli aluminiowej napełnionej tlenem do ciśnienia<text:line-break/>200 bar z zaworem zintegrowanym tj. wmontowanym na stałe (zintegrowanym<text:line-break/>z butlą) modułem wyposażonym w reduktor ciśnienia, manometr<text:line-break/>wskazujący ciśnienie tlenu w butli, przepływomierz o zakresie pracy<text:line-break/>0,5 - 15 l/min, wyjście do podłączenia maski tlenowej lub kaniuli<text:line-break/>donosowej oraz system szybkiego łączenia (Quick Connector) typu AGA do<text:line-break/>podłączenia urządzeń przenośnych wymagających dostarczenia tlenu<text:line-break/>medycznego np. respirator transportowy.<text:line-break/><text:line-break/><text:span text:style-name="T35">Parametry techniczne butli 2 litry z zaworem zintegrowanym , wymagane ze</text:span><text:span text:style-name="T36"><text:line-break/></text:span><text:span text:style-name="T37">względu na urządzenia którymi dysponuje Zamawiający:</text:span></text:p>
      <text:p text:style-name="Standard">Wysokość całkowita butli wraz z zaworem zintegrowanym maksymalnie 50 cm.<text:line-break/>Średnica butli wraz z zaworem zintegrowanym maksymalnie 10,5 cm.<text:line-break/><text:line-break/><text:span text:style-name="T38">Parametry techniczne butli 8 litrów z zaworem zintegrowanym , wymagane</text:span><text:span text:style-name="T39"><text:line-break/></text:span><text:span text:style-name="T40">ze względu na środki transportu, którymi dysponuje Zamawiający:</text:span><text:line-break/>Wysokość całkowita butli wraz z zaworem zintegrowanym maksymalnie 95<text:line-break/>cm. Średnica butli wraz z zaworem zintegrowanym maksymalnie 14 cm.</text:p>
      <text:p text:style-name="P41">Miejsca realizacji dostaw:</text:p>
      <text:p text:style-name="P42">a) SANOK ul. 800-lecia 26.</text:p>
      <text:p text:style-name="P43">b) Brzozów ul. 3-Maja 62</text:p>
      <text:p text:style-name="P44"><text:span text:style-name="T45">c) Lesko ul. Stawowa 15</text:span></text:p>
      <text:p text:style-name="P46"><text:span text:style-name="T47">d) Ustrzyki Dolne ul.<text:s/></text:span><text:span text:style-name="T48">Pionierska 10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Courier New" style:letter-kerning="tru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idget-pane-link" style:display-name="widget-pane-link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Pogrubienie" style:family="text">
      <style:text-properties style:font-name="Arial" style:font-name-complex="Arial" fo:font-weight="normal" style:font-weight-asian="normal" style:font-weight-complex="normal" fo:font-style="italic" style:font-style-asian="italic" fo:font-size="10pt" style:font-size-asian="10pt"/>
    </style:style>
    <style:style style:name="T3" style:parent-style-name="Pogrubienie" style:family="text">
      <style:text-properties style:font-name="Arial" style:font-name-complex="Arial" fo:font-weight="normal" style:font-weight-asian="normal" style:font-weight-complex="normal" fo:font-style="italic" style:font-style-asian="italic" fo:font-size="10pt" style:font-size-asian="10pt"/>
    </style:style>
    <style:style style:name="T4" style:parent-style-name="Pogrubienie" style:family="text">
      <style:text-properties style:font-name="Arial" style:font-name-complex="Arial" fo:font-weight="normal" style:font-weight-asian="normal" style:font-weight-complex="normal"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Stopka"><text:span text:style-name="T2">BPR/ZAP/1</text:span><text:span text:style-name="T3">5</text:span><text:span text:style-name="T4">8/2024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 Skoczyński</meta:initial-creator>
    <dc:creator>Krystian Skoczyński</dc:creator>
    <meta:creation-date>2024-09-10T07:41:00Z</meta:creation-date>
    <dc:date>2024-11-05T13:28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3" meta:word-count="260" meta:character-count="1818" meta:row-count="13" meta:non-whitespace-character-count="1561"/>
  </office:meta>
</office:document-meta>
</file>