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011cm"/>
    </style:style>
    <style:style style:name="Tabela3.B" style:family="table-column">
      <style:table-column-properties style:column-width="12.989cm"/>
    </style:style>
    <style:style style:name="Tabela3.A1" style:family="table-cell">
      <style:table-cell-properties fo:padding="0.049cm" fo:border="0.25pt solid #000000" style:writing-mode="lr-tb"/>
    </style:style>
    <style:style style:name="Tabela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49cm" fo:border="0.25pt solid #000000" style:writing-mode="lr-tb"/>
    </style:style>
    <style:style style:name="Tabela4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Tekst_20_treści1" style:list-style-name="WW8Num6">
      <loext:graphic-properties draw:fill="solid" draw:fill-color="#ffffff"/>
      <style:paragraph-properties fo:margin-left="0.035cm" fo:margin-right="0.035cm" fo:margin-top="0cm" fo:margin-bottom="0.282cm" style:contextual-spacing="false" fo:line-height="0.445cm" fo:text-align="justify" style:justify-single-word="false" fo:text-indent="0cm" style:auto-text-indent="false" fo:background-color="#ffffff">
        <style:tab-stops>
          <style:tab-stop style:position="0.778cm"/>
        </style:tab-stops>
      </style:paragraph-properties>
      <style:text-properties officeooo:paragraph-rsid="00090cc4"/>
    </style:style>
    <style:style style:name="P2" style:family="paragraph" style:parent-style-name="Standard">
      <style:paragraph-properties fo:line-height="150%" fo:text-align="end" style:justify-single-word="false"/>
      <style:text-properties fo:font-style="italic" officeooo:paragraph-rsid="00090cc4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officeooo:paragraph-rsid="00090cc4" style:font-style-asian="italic" style:font-style-complex="italic"/>
    </style:style>
    <style:style style:name="P4" style:family="paragraph" style:parent-style-name="Standard">
      <style:paragraph-properties fo:line-height="150%"/>
      <style:text-properties fo:font-style="italic" officeooo:paragraph-rsid="00090cc4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090cc4" style:font-style-asian="italic" style:font-style-complex="italic"/>
    </style:style>
    <style:style style:name="P6" style:family="paragraph" style:parent-style-name="Standard">
      <style:text-properties fo:font-style="italic" officeooo:paragraph-rsid="00090cc4" style:font-style-asian="italic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90cc4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0cc4"/>
    </style:style>
    <style:style style:name="P9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officeooo:paragraph-rsid="00090cc4"/>
    </style:style>
    <style:style style:name="P10" style:family="paragraph" style:parent-style-name="Standard">
      <style:paragraph-properties fo:line-height="150%"/>
      <style:text-properties officeooo:paragraph-rsid="00090cc4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090cc4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090cc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90cc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officeooo:paragraph-rsid="00090cc4" style:font-size-asian="9pt" style:font-style-asian="italic" style:font-size-complex="9pt" style:font-style-complex="italic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weight="bold" officeooo:paragraph-rsid="00090cc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090cc4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090cc4" fo:background-color="transparent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0pt" fo:font-style="italic" officeooo:paragraph-rsid="00090cc4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2e02e8" officeooo:paragraph-rsid="00090cc4"/>
    </style:style>
    <style:style style:name="P20" style:family="paragraph" style:parent-style-name="Standard">
      <style:text-properties officeooo:paragraph-rsid="00090cc4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090cc4" style:font-weight-asian="bold" style:font-weight-complex="bold"/>
    </style:style>
    <style:style style:name="P22" style:family="paragraph" style:parent-style-name="Table_20_Contents">
      <style:text-properties fo:font-weight="bold" officeooo:paragraph-rsid="00090cc4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paragraph-rsid="00090cc4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paragraph-rsid="00090cc4" style:font-size-asian="10pt" style:font-weight-asian="bold" style:font-size-complex="10pt" style:font-weight-complex="bold"/>
    </style:style>
    <style:style style:name="P25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officeooo:paragraph-rsid="00090cc4"/>
    </style:style>
    <style:style style:name="P26" style:family="paragraph" style:parent-style-name="Text_20_body" style:list-style-name="WW8Num3">
      <style:paragraph-properties fo:text-align="justify" style:justify-single-word="false"/>
      <style:text-properties officeooo:paragraph-rsid="00090cc4"/>
    </style:style>
    <style:style style:name="P27" style:family="paragraph" style:parent-style-name="Text_20_body">
      <style:paragraph-properties fo:text-align="justify" style:justify-single-word="false"/>
      <style:text-properties officeooo:paragraph-rsid="00090cc4"/>
    </style:style>
    <style:style style:name="P28" style:family="paragraph" style:parent-style-name="Text_20_body" style:list-style-name="WW8Num3">
      <style:paragraph-properties fo:text-align="justify" style:justify-single-word="false"/>
      <style:text-properties fo:font-size="10pt" officeooo:paragraph-rsid="00090cc4" style:font-size-asian="10pt" style:font-size-complex="10pt"/>
    </style:style>
    <style:style style:name="P29" style:family="paragraph" style:parent-style-name="Text_20_body" style:list-style-name="WW8Num3">
      <style:paragraph-properties fo:text-align="justify" style:justify-single-word="false"/>
      <style:text-properties fo:font-size="10pt" fo:language="pl" fo:country="PL" officeooo:paragraph-rsid="00090cc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ext_20_body" style:list-style-name="WW8Num4">
      <style:paragraph-properties fo:text-align="justify" style:justify-single-word="false"/>
      <style:text-properties fo:font-size="10pt" fo:language="pl" fo:country="PL" officeooo:paragraph-rsid="00090cc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Text_20_body" style:list-style-name="WW8Num2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0pt" fo:language="pl" fo:country="PL" officeooo:paragraph-rsid="00090cc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Text_20_body" style:list-style-name="WW8Num2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090cc4" style:letter-kerning="true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3" style:family="paragraph" style:parent-style-name="Text_20_body">
      <style:text-properties officeooo:paragraph-rsid="00090cc4"/>
    </style:style>
    <style:style style:name="P34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1pt" fo:letter-spacing="normal" fo:language="pl" fo:country="PL" style:font-size-asian="11pt" style:language-asian="pl" style:country-asian="PL" style:font-size-complex="11pt" style:text-scale="100%"/>
    </style:style>
    <style:style style:name="T3" style:family="text">
      <style:text-properties style:use-window-font-color="true" loext:opacity="0%" style:font-name="Liberation Serif" fo:font-size="11pt" fo:letter-spacing="normal" fo:language="pl" fo:country="PL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4" style:family="text">
      <style:text-properties style:use-window-font-color="true" loext:opacity="0%" style:font-name="Liberation Serif" fo:font-size="11pt" fo:letter-spacing="normal" fo:language="pl" fo:country="PL" fo:background-color="transparent" loext:char-shading-value="0" style:font-size-asian="11pt" style:language-asian="pl" style:country-asian="PL" style:font-size-complex="11pt" style:text-scale="100%"/>
    </style:style>
    <style:style style:name="T5" style:family="text">
      <style:text-properties style:use-window-font-color="true" loext:opacity="0%" style:font-name="Liberation Serif" fo:font-size="11pt" fo:letter-spacing="normal" fo:language="pl" fo:country="PL" officeooo:rsid="0031163d" fo:background-color="transparent" loext:char-shading-value="0" style:font-size-asian="11pt" style:language-asian="pl" style:country-asian="PL" style:font-size-complex="11pt" style:text-scale="100%"/>
    </style:style>
    <style:style style:name="T6" style:family="text">
      <style:text-properties style:use-window-font-color="true" loext:opacity="0%" style:font-name="Liberation Serif" fo:font-size="11pt" fo:letter-spacing="normal" fo:language="pl" fo:country="PL" officeooo:rsid="002f73f4" fo:background-color="transparent" loext:char-shading-value="0" style:font-size-asian="11pt" style:language-asian="pl" style:country-asian="PL" style:font-size-complex="11pt" style:text-scale="100%"/>
    </style:style>
    <style:style style:name="T7" style:family="text">
      <style:text-properties style:use-window-font-color="true" loext:opacity="0%" style:font-name="Liberation Serif" fo:font-size="11pt" fo:letter-spacing="normal" fo:language="pl" fo:country="PL" officeooo:rsid="0031b685" fo:background-color="transparent" loext:char-shading-value="0" style:font-size-asian="11pt" style:language-asian="pl" style:country-asian="PL" style:font-size-complex="11pt" style:text-scale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Times New Roman" style:font-name-complex="Courier New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8726f"/>
    </style:style>
    <style:style style:name="T12" style:family="text">
      <style:text-properties fo:letter-spacing="-0.002cm"/>
    </style:style>
    <style:style style:name="T13" style:family="text">
      <style:text-properties fo:color="#000000" loext:opacity="100%" style:font-name-asian="Times New Roman" style:font-name-complex="Times New Roman"/>
    </style:style>
    <style:style style:name="T14" style:family="text">
      <style:text-properties fo:color="#000000" loext:opacity="100%" style:font-name="Liberation Serif" fo:font-size="11pt" fo:letter-spacing="normal" fo:language="pl" fo:country="PL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15" style:family="text">
      <style:text-properties fo:color="#000000" loext:opacity="100%" style:font-name="Liberation Serif" fo:font-size="11pt" fo:letter-spacing="normal" fo:language="pl" fo:country="PL" officeooo:rsid="002f73f4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fo:font-size="10pt" fo:language="pl" fo:country="PL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fo:font-size="10pt" fo:language="pl" fo:country="PL" officeooo:rsid="002e02e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fo:font-size="10pt" fo:language="pl" fo:country="PL" style:letter-kerning="true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22db9e" style:font-size-asian="10pt" style:font-size-complex="10pt"/>
    </style:style>
    <style:style style:name="T23" style:family="text">
      <style:text-properties officeooo:rsid="002e02e8"/>
    </style:style>
    <style:style style:name="T24" style:family="text">
      <style:text-properties fo:font-size="11pt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style:use-window-font-color="true" loext:opacity="0%" style:font-name="Liberation Serif" fo:font-size="11pt" fo:letter-spacing="normal" fo:language="pl" fo:country="PL" fo:font-style="normal" fo:font-weight="normal" officeooo:rsid="0031163d" fo:background-color="transparent" loext:char-shading-value="0" style:font-size-asian="11pt" style:language-asian="pl" style:country-asian="PL" style:font-size-complex="11pt" style:text-scale="100%"/>
    </style:style>
    <style:style style:name="T26" style:family="text">
      <style:text-properties fo:language="pl" fo:country="PL" fo:background-color="transparent" loext:char-shading-value="0" style:font-name-asian="Times New Roman" style:font-name-complex="Times New Roman" style:language-complex="ar" style:country-complex="SA"/>
    </style:style>
    <style:style style:name="T27" style:family="text">
      <style:text-properties fo:language="pl" fo:country="PL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28" style:family="text">
      <style:text-properties officeooo:rsid="00381532"/>
    </style:style>
    <style:style style:name="T29" style:family="text">
      <style:text-properties style:font-name-complex="Times New Roman"/>
    </style:style>
    <style:style style:name="T30" style:family="text">
      <style:text-properties officeooo:rsid="002e02e8" style:font-name-complex="Times New Roman"/>
    </style:style>
    <style:style style:name="T31" style:family="text">
      <style:text-properties officeooo:rsid="001f2448" style:font-name-complex="Times New Roman"/>
    </style:style>
    <style:style style:name="gr1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min-height="0.356cm" fo:min-width="0.356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7"><text:span text:style-name="Domyślna_20_czcionka_20_akapitu"><text:span text:style-name="T8">FORMULARZ OFERTOWY NA UDZIELANIE ŚWIADCZEŃ PRZEZ KIEROWCÓW</text:span></text:span></text:p>
      <text:p text:style-name="P11">POJAZDÓW Z UPRAWNIENIAMI DO PROWADZENIA POJAZDAMI UPRZYWILEJOWANYMI W RAMACH ZESPOŁU TRANSPORTU MEDYCZNEGO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leLine2034337232720">
          <table:table-cell table:style-name="Tabela3.A1" table:number-columns-spanned="2" office:value-type="string">
            <text:p text:style-name="P21">DANE OFERENTA</text:p>
          </table:table-cell>
          <table:covered-table-cell/>
        </table:table-row>
        <table:table-row table:style-name="TableLine2034336987920">
          <table:table-cell table:style-name="Tabela3.A2" office:value-type="string">
            <text:p text:style-name="P22">Imię nazwisko/nazwa firmy</text:p>
          </table:table-cell>
          <table:table-cell table:style-name="Tabela3.B2" office:value-type="string">
            <text:p text:style-name="P23"/>
            <text:p text:style-name="P23"/>
            <text:p text:style-name="P23"/>
          </table:table-cell>
        </table:table-row>
        <table:table-row table:style-name="TableLine2034336981008">
          <table:table-cell table:style-name="Tabela3.A2" office:value-type="string">
            <text:p text:style-name="P22">PESEL</text:p>
          </table:table-cell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2034336988496">
          <table:table-cell table:style-name="Tabela3.A2" table:number-rows-spanned="2" office:value-type="string">
            <text:p text:style-name="P22">Adres zamieszkania</text:p>
          </table:table-cell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2034336984752">
          <table:covered-table-cell table:style-name="Tabela3.A2"/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2034336981872">
          <table:table-cell table:style-name="Tabela3.A2" table:number-rows-spanned="2" office:value-type="string">
            <text:p text:style-name="P22">Adres korespondencyjny</text:p>
          </table:table-cell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2034336985040">
          <table:covered-table-cell table:style-name="Tabela3.A2"/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2034336981296">
          <table:table-cell table:style-name="Tabela3.A2" office:value-type="string">
            <text:p text:style-name="P22">Telefon kontaktowy</text:p>
            <text:p text:style-name="P22"/>
          </table:table-cell>
          <table:table-cell table:style-name="Tabela3.B2" office:value-type="string">
            <text:p text:style-name="P23"/>
          </table:table-cell>
        </table:table-row>
        <table:table-row table:style-name="TableLine2034336988208">
          <table:table-cell table:style-name="Tabela3.A2" office:value-type="string">
            <text:p text:style-name="P22">Adres e-mail</text:p>
          </table:table-cell>
          <table:table-cell table:style-name="Tabela3.B2" office:value-type="string">
            <text:p text:style-name="P23"/>
            <text:p text:style-name="P23"/>
          </table:table-cell>
        </table:table-row>
        <table:table-row table:style-name="TableLine2034336985328">
          <table:table-cell table:style-name="Tabela3.A2" office:value-type="string">
            <text:p text:style-name="P22">REGON/NIP</text:p>
          </table:table-cell>
          <table:table-cell table:style-name="Tabela3.B2" office:value-type="string">
            <text:p text:style-name="P23"/>
            <text:p text:style-name="P23"/>
          </table:table-cell>
        </table:table-row>
      </table:table>
      <text:p text:style-name="P14"/>
      <text:p text:style-name="P14"/>
      <text:p text:style-name="P13">OBECNE MIEJSCE ZATRUDNIENIA:</text:p>
      <text:p text:style-name="P6">(podać formę zatrudnienia oraz nazwę podmiotu)</text:p>
      <text:p text:style-name="P6"/>
      <text:p text:style-name="P4">1. 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.</text:p>
      <text:p text:style-name="P4">2. <text:s/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.</text:p>
      <text:p text:style-name="P4"/>
      <text:p text:style-name="P4"/>
      <text:p text:style-name="P11">DOŚWIADCZENIE</text:p>
      <text:p text:style-name="P33"><text:span text:style-name="Domyślna_20_czcionka_20_akapitu"><text:span text:style-name="T9">Posiadam doświadczenie </text:span></text:span>w udzielaniu świadczeń będących przedmiotem zapytania tj. świadczenie usługi kierowcy pojazdu uprzywilejowanego w ramach zespołu transportu medycznego lub ratunkowego ……………. miesięcy <text:span text:style-name="Domyślna_20_czcionka_20_akapitu"><text:span text:style-name="T10">(należy podać )</text:span></text:span></text:p>
      <text:p text:style-name="P11"><text:soft-page-break/>ŚWIADCZENIA BĘDĘ PEŁNIĆ W RAMACH UMOWY:</text:p>
      <text:p text:style-name="P4">(proszę zaznaczyć właściwe)</text:p>
      <text:p text:style-name="P10"><draw:custom-shape text:anchor-type="paragraph" draw:z-index="1" draw:name="Kształt1_5" draw:style-name="gr1" draw:text-style-name="P34" svg:width="0.355cm" svg:height="0.355cm" svg:x="0cm" svg:y="-0.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kontraktowej <text:s/>(w przypadku prowadzenia działalności gospodarczej),</text:p>
      <text:p text:style-name="P3">Ilość godzin w okresie obowiązywania umowy nie może przekroczyć <text:span text:style-name="T11">264</text:span> godzin.</text:p>
      <text:p text:style-name="P10"><draw:custom-shape text:anchor-type="paragraph" draw:z-index="2" draw:name="Kształt1_6" draw:style-name="gr1" draw:text-style-name="P34" svg:width="0.355cm" svg:height="0.355cm" svg:x="0cm" svg:y="-0.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zlecenia (bez konieczności obowiązkowego ubezpieczenia emerytalno-rentowego),</text:p>
      <text:p text:style-name="P3">Ilość godzin w okresie obowiązywania umowy nie może przekroczyć <text:span text:style-name="T11">216</text:span> godzin.</text:p>
      <text:p text:style-name="P10"><draw:custom-shape text:anchor-type="paragraph" draw:z-index="0" draw:name="Kształt1_7" draw:style-name="gr1" draw:text-style-name="P34" svg:width="0.355cm" svg:height="0.355cm" svg:x="0cm" svg:y="-0.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zlecenia (z koniecznością obowiązkowego ubezpieczenia emerytalno-rentowego).</text:p>
      <text:p text:style-name="P3">Ilość godzin w okresie obowiązywania umowy nie może przekroczyć <text:span text:style-name="T11">216</text:span> godzin.</text:p>
      <text:p text:style-name="P10"/>
      <text:p text:style-name="P11">ZAKRES ŚWIADCZEŃ ORAZ OFERTA CENOWA:</text:p>
      <text:p text:style-name="P25"><text:span text:style-name="Domyślna_20_czcionka_20_akapitu"><text:span text:style-name="T12">Oferuję wykonanie przedmiotu zamówienia</text:span></text:span><text:span text:style-name="Domyślna_20_czcionka_20_akapitu"><text:span text:style-name="T13">:</text:span></text:span></text:p>
      <table:table table:name="Tabela4" table:style-name="Tabela4">
        <table:table-column table:style-name="Tabela4.A" table:number-columns-repeated="2"/>
        <table:table-row table:style-name="TableLine2034336985616">
          <table:table-cell table:style-name="Tabela4.A1" office:value-type="string">
            <text:p text:style-name="P24">STAWKA BRUTTO<text:line-break/>ZA 1 H ŚWIADCZENIA USŁUG</text:p>
          </table:table-cell>
          <table:table-cell table:style-name="Tabela4.B1" office:value-type="string">
            <text:p text:style-name="P24">MAKSYMALNA WARTOŚĆ</text:p>
            <text:p text:style-name="P24">UMOWY BRUTTO</text:p>
          </table:table-cell>
        </table:table-row>
        <table:table-row table:style-name="TableLine2034336989360">
          <table:table-cell table:style-name="Tabela4.A2" office:value-type="string">
            <text:p text:style-name="P23"/>
            <text:p text:style-name="P23"/>
            <text:p text:style-name="P23"/>
          </table:table-cell>
          <table:table-cell table:style-name="Tabela4.B2" office:value-type="string">
            <text:p text:style-name="P23"/>
          </table:table-cell>
        </table:table-row>
        <table:table-row table:style-name="TableLine2034336993968">
          <table:table-cell table:style-name="Tabela4.A2" office:value-type="string">
            <text:p text:style-name="P24">STAWKA NETTO<text:line-break/>ZA 1 H ŚWIADCZENIA USŁUG</text:p>
          </table:table-cell>
          <table:table-cell table:style-name="Tabela4.B2" office:value-type="string">
            <text:p text:style-name="P24">MAKSYMALNA WARTOŚĆ</text:p>
            <text:p text:style-name="P24">UMOWY NETTO</text:p>
          </table:table-cell>
        </table:table-row>
        <table:table-row table:style-name="TableLine2034336989936">
          <table:table-cell table:style-name="Tabela4.A2" office:value-type="string">
            <text:p text:style-name="P23"/>
            <text:p text:style-name="P23"/>
            <text:p text:style-name="P23"/>
          </table:table-cell>
          <table:table-cell table:style-name="Tabela4.B2" office:value-type="string">
            <text:p text:style-name="P23"/>
          </table:table-cell>
        </table:table-row>
      </table:table>
      <text:p text:style-name="P11"/>
      <text:p text:style-name="P15">OŚWIADCZENIA:</text:p>
      <text:p text:style-name="P18"/>
      <text:p text:style-name="P16">1. <text:s/>Oświadczam, że jestem gotowy/a do udzielenia świadczeń kierowcy pojazdu z uprawnieniami do prowadzenia pojazdów uprzywilejowanych w zespole transportu medycznego w BPR SPZOZ <text:s/>w Sanoku.</text:p>
      <text:p text:style-name="P16">2. Oświadczam, że zapoznałem/am się z treścią zapytania ofertowego i nie wnoszę zastrzeżeń.</text:p>
      <text:p text:style-name="P16">3. Oświadczam, że prowadzę działalność gospodarczą i jestem wpisany/a do ewidencji działalności gospodarczej<text:span text:style-name="T16"> </text:span><text:span text:style-name="T17">(wykreślić w przypadku gdy nie dotyczy).</text:span></text:p>
      <text:p text:style-name="P17">4. Oświadczam, że <text:span text:style-name="T23">nie ma</text:span> przeciwwskazań zdrowotnych do wykonywania pracy kierowcy <text:span text:style-name="T23"><text:s text:c="44"/></text:span>z uprawnieniami do kierowania pojazdami uprzywilejowanymi.</text:p>
      <text:p text:style-name="P17">5. Oświadczam, że posiadam zezwolenie na kierowanie pojazdem uprzywilejowanym, określone <text:s text:c="17"/>w ustawie o kierujących pojazdami.</text:p>
      <text:p text:style-name="P17">6. Oświadczam, że posiadam prawo jazdy kategorii B.</text:p>
      <text:p text:style-name="P17">7. Świadomy/a odpowiedzialności karnej, potwierdzam prawidłowość podanych danych.</text:p>
      <text:p text:style-name="P19"><text:span text:style-name="T24">8. </text:span><text:span text:style-name="Tekst_20_treści"><text:span text:style-name="T14">Na podstawie art. 21 ust. 3 ustawy z dnia 13 maja 2016 r. o przeciwdziałaniu zagrożeniom przestępczością na tle seksualnym i ochronie małoletnich (tekst jedn. Dz. U. z 2023 r. 1304 z późn. zm.) zobowiązuje </text:span></text:span><text:span text:style-name="Tekst_20_treści"><text:span text:style-name="T15"><text:s text:c="21"/></text:span></text:span><text:span text:style-name="Tekst_20_treści"><text:span text:style-name="T14">się przedłożyć Zamawiającemu informację z Krajowego Rejestru Karnego w zakresie przestępstw określonych w rozdziale XIX i XXV Kodeksu karnego, w art. 189a <text:s text:c="2"/>i art. 207 Kodeksu karnego oraz </text:span></text:span><text:span text:style-name="Tekst_20_treści"><text:span text:style-name="T15"><text:s text:c="21"/></text:span></text:span><text:soft-page-break/><text:span text:style-name="Tekst_20_treści"><text:span text:style-name="T14">w ustawie z dnia 29 lipca 2005 r. o przeciwdziałaniu narkomanii (Dz. U. z 2023 r. poz. 172 oraz z 2022 r. poz. 2600), lub za odpowiadające tym przestępstwom czyny zabronione określone w przepisach prawa obcego.</text:span></text:span><text:span text:style-name="Tekst_20_treści"><text:span text:style-name="T3"> </text:span></text:span><text:span text:style-name="Tekst_20_treści"><text:span text:style-name="T5">Dokumenty wymagane przy podpisaniu umowy.</text:span></text:span></text:p>
      <text:p text:style-name="P19"><text:span text:style-name="Tekst_20_treści"><text:span text:style-name="T4">9. Oświadczam, że zapoznałem się ze Standardami Ochrony Małoletnich obowiązującymi w BPR SPZOZ</text:span></text:span><text:span text:style-name="Tekst_20_treści"><text:span text:style-name="T6"> </text:span></text:span><text:span text:style-name="Tekst_20_treści"><text:span text:style-name="T4">w Sanoku </text:span></text:span><text:span text:style-name="Tekst_20_treści"><text:span text:style-name="T5">(dostępne na stronie internetowej </text:span></text:span><text:a xlink:type="simple" xlink:href="https://bpr-spzoz.pl/" text:style-name="Internet_20_link" text:visited-style-name="Visited_20_Internet_20_Link"><text:span text:style-name="Tekst_20_treści">https://bpr-spzoz.pl</text:span></text:a><text:span text:style-name="Tekst_20_treści"><text:span text:style-name="T5">) i przedłożę Zamawiającemu oświadczenie na wzorze stanowiącym załącznik nr 1a do w/w Standardów wraz z określonymi w nim dokumentami (gdy wymagane) oraz odpowiednio oświadczenie na wzorze stanowiącym załącznik nr 1b do w/w Standardów (jeżeli dotyczy)</text:span></text:span><text:span text:style-name="Tekst_20_treści"><text:span text:style-name="T4">. </text:span></text:span><text:span text:style-name="Tekst_20_treści"><text:span text:style-name="T5">Dokumenty wymagane przy podpisaniu umowy.</text:span></text:span></text:p>
      <text:p text:style-name="P7"><text:span text:style-name="Tekst_20_treści"><text:span text:style-name="T5"/></text:span></text:p>
      <text:p text:style-name="P7"><text:span text:style-name="Tekst_20_treści"><text:span text:style-name="T5">POUCZENIE</text:span></text:span></text:p>
      <text:p text:style-name="P8"><text:span text:style-name="Tekst_20_treści"><text:span text:style-name="T5">Nie zawiera się umowy z Oferentem w przypadkach określonych w </text:span></text:span><text:span text:style-name="Tekst_20_treści"><text:span text:style-name="T25">§</text:span></text:span><text:span text:style-name="Tekst_20_treści"><text:span text:style-name="T5"> 2 ust. 4 Standardów Ochrony Małoletnich w Bieszczadzkim Pogotowiu Ratunkowym SPZOZ w Sanoku (dostępne na stronie internetowej </text:span></text:span><text:a xlink:type="simple" xlink:href="https://bpr-spzoz.pl/" text:style-name="Internet_20_link" text:visited-style-name="Visited_20_Internet_20_Link"><text:span text:style-name="Tekst_20_treści"><text:span text:style-name="T1">https://bpr-spzoz.pl</text:span></text:span></text:a><text:span text:style-name="Tekst_20_treści"><text:span text:style-name="T5">), </text:span></text:span><text:span text:style-name="Tekst_20_treści"><text:span text:style-name="T7">tj. z Oferentem</text:span></text:span><text:span text:style-name="Tekst_20_treści"><text:span text:style-name="T5">:</text:span></text:span></text:p>
      <text:p text:style-name="P8"><text:span text:style-name="Tekst_20_treści"><text:span text:style-name="T5">1) którego dane widnieją w Rejestrze Sprawców Przestępstw na Tle Seksualnym lub który na podstawie informacji z odpowiedniego rejestru został skazany za którekolwiek z przestępstw określonych w </text:span></text:span><text:span text:style-name="Tekst_20_treści"><text:span text:style-name="T7">pk</text:span></text:span><text:span text:style-name="Tekst_20_treści"><text:span text:style-name="T5">t. 8 </text:span></text:span><text:span text:style-name="Tekst_20_treści"><text:span text:style-name="T7">powyżej</text:span></text:span><text:span text:style-name="Tekst_20_treści"><text:span text:style-name="T5">,</text:span></text:span></text:p>
      <text:p text:style-name="P8"><text:span text:style-name="Tekst_20_treści"><text:span text:style-name="T5">2) który nie przedłożył którejkolwiek z informacji (zaświadczenia) lub nie podpisał i nie przedłożył któregokolwiek z oświadczeń, o których mowa w </text:span></text:span><text:span text:style-name="Tekst_20_treści"><text:span text:style-name="T7">pk</text:span></text:span><text:span text:style-name="Tekst_20_treści"><text:span text:style-name="T5">t. 8 lub 9 </text:span></text:span><text:span text:style-name="Tekst_20_treści"><text:span text:style-name="T7">powyżej</text:span></text:span><text:span text:style-name="Tekst_20_treści"><text:span text:style-name="T5">. </text:span></text:span></text:p>
      <text:p text:style-name="P27"><text:span text:style-name="Emphasis"><text:span text:style-name="T18">Zgodnie z art. 13 ust. 1 i 2 rozporządzenia Parlamentu Europejskiego i Rady (EU) 2016/679 z dnia 27 kwietnia 2016r. w sprawie ochrony osób fizycznych w związku z przetwarzaniem danych osobowych i w sprawie swobodnego przepływu takich danych oraz uchylenia dyrektywy 95/46/WE (ogólne rozporządzenie <text:s/>o ochronie danych) (Dz. Urz. UE L 119 </text:span></text:span><text:span text:style-name="Emphasis"><text:span text:style-name="T19"><text:s text:c="19"/></text:span></text:span><text:span text:style-name="Emphasis"><text:span text:style-name="T18">z 04.05.2016, str. 1), dalej „RODO” informujemy, że:</text:span></text:span></text:p>
      <text:list xml:id="list2080393026" text:style-name="WW8Num3">
        <text:list-item>
          <text:p text:style-name="P28">A<text:span text:style-name="T26">dministratorem Pani/Pana danych osobowych jest </text:span><text:span text:style-name="T27"><text:s/>Bieszczadzkie Pogotowie Ratunkowe SPZOZ <text:s/>w Sanoku, ul. Jezierskiego 21, 38-500 Sanok.</text:span></text:p>
        </text:list-item>
        <text:list-item>
          <text:p text:style-name="P26"><text:span text:style-name="T18">Administrator wyznaczył inspektora ochrony danych osobowych, z którym można skontaktować się poprzez e-mail: </text:span><text:a xlink:type="simple" xlink:href="mailto:inspektor@infomedis.pl" text:style-name="Internet_20_link" text:visited-style-name="Visited_20_Internet_20_Link"><text:span text:style-name="Internet_20_link">i</text:span></text:a><text:span text:style-name="Internet_20_link"><text:span text:style-name="T20">od@bpr-spzoz.pl</text:span></text:span><text:span text:style-name="T20"> </text:span><text:span text:style-name="T18">w każdej sprawie dotyczącej przetwarzania Pani/Pana danych osobowych. </text:span></text:p>
        </text:list-item>
        <text:list-item>
          <text:p text:style-name="P29">Podane przez Panią/Pana dane osobowe będą przetwarzane : </text:p>
        </text:list-item>
      </text:list>
      <text:list xml:id="list3317395290" text:style-name="WW8Num4">
        <text:list-item>
          <text:list>
            <text:list-item>
              <text:p text:style-name="P30">w celu przeprowadzenia procesu ofertowego aktualnie prowadzonego przez BPR SPZOZ <text:s/>w Sanoku na podstawie art. 6 ust. 1 lit b ogólnego rozporządzenia o ochronie danych osobowych nr 2016/679 ( Rozporządzenie 2016/679), a w zakresie w jakim podał(a) Pan/Pani także dane fakultatywne – podstawą prawną przetwarzania jest zgoda, zgodnie z art. 6 ust. 1 lit. a Rozporządzenia 2016/679 </text:p>
            </text:list-item>
            <text:list-item>
              <text:p text:style-name="P30">w celu ustalenia lub dochodzenia ewentualnych roszczeń lub obrony przed takimi roszczeniami przez BPR SPZOZ w Sanoku – podstawą prawną przetwarzania danych jest prawnie uzasadniony interes BPR SPZOZ w Sanoku, zgodnie z art. 6 <text:s/>ust. 1 lit. f Rozporządzenia 2016/679</text:p>
            </text:list-item>
          </text:list>
        </text:list-item>
      </text:list>
      <text:list xml:id="list2903858561" text:style-name="WW8Num2">
        <text:list-item>
          <text:p text:style-name="P31">Pani/Pana dane osobowe będą przetwarzane do momentu zakończenia aktualnego procesu ofertowego, a w zakresie w jakim przetwarzanie odbywa się na podstawie zgody – do jej wycofania. Okres przetwarzania może zostać każdorazowo przedłużony o okres przedawnienia roszczeń, jeżeli przetwarzanie Pani/Pana danych osobowych będzie niezbędne dla ustalenia lub dochodzenia ewentualnych roszczeń lub obrony przed takimi roszczeniami przez BPR SPZOZ <text:s/>w Sanoku. Po tym okresie dane będą przetwarzane jedynie w zakresie i przez czas wymagany przepisami prawa. </text:p>
        </text:list-item>
        <text:list-item>
          <text:p text:style-name="P31">Przysługuje Pani /Panu prawo do wycofania zgody na przetwarzanie danych osobowych w dowolnym momencie. Wycofanie zgody nie wpływa na zgodność z prawem przetwarzania dokonanego przed jej wycofaniem. </text:p>
        </text:list-item>
        <text:list-item>
          <text:p text:style-name="P31"><text:soft-page-break/>Przysługuje Pani /Panu prawo: dostępu do treści danych oraz żądania ich sprostowania, usunięcia, ograniczenia przetwarzania, prawo do przenoszenia danych osobowych oraz prawo wniesienia sprzeciwu względem przetwarzania danych. </text:p>
        </text:list-item>
        <text:list-item>
          <text:p text:style-name="P31">Przysługuje Pani/Panu także prawo wniesienia skargi do organu nadzorczego zajmującego się ochroną danych osobowych, gdy uzna Pani/Pan, że przetwarzanie Pani/Pana danych osobowych narusza przepisy Rozporządzenia 2016/679. </text:p>
        </text:list-item>
        <text:list-item>
          <text:p text:style-name="P31">Pani/Pana dane osobowe nie będą podlegały profilowaniu. </text:p>
        </text:list-item>
        <text:list-item>
          <text:p text:style-name="P31">Pani/Pana dane osobowe nie będą przekazywane do państwa trzeciego lub organizacji międzynarodowej.</text:p>
        </text:list-item>
        <text:list-item>
          <text:p text:style-name="P32"><text:span text:style-name="Domyślna_20_czcionka_20_akapitu"><text:span text:style-name="T21">Podanie danych osobowych jest wymagane przez BPR SPZOZ w Sanoku dla celów przeprowadzenia </text:span></text:span><text:span text:style-name="Domyślna_20_czcionka_20_akapitu"><text:span text:style-name="T22">zapytania ofertowego.</text:span></text:span><text:span text:style-name="Domyślna_20_czcionka_20_akapitu"><text:span text:style-name="T21"> Konsekwencją niepodania tych danych jest brak możliwości rozpatrzenia Pani/Pana kandydatury w procesie </text:span></text:span><text:span text:style-name="Domyślna_20_czcionka_20_akapitu"><text:span text:style-name="T22">ofertowym.</text:span></text:span><text:span text:style-name="Domyślna_20_czcionka_20_akapitu"><text:span text:style-name="T21"> W zakresie danych niewymaganych przez BPR SPZOZ w Sanoku <text:s/>podanie danych jest dobrowolne. </text:span></text:span></text:p>
        </text:list-item>
      </text:list>
      <text:p text:style-name="P8"/>
      <text:p text:style-name="P10">……………………………………. <text:s text:c="39"/>………………………………………..</text:p>
      <text:p text:style-name="P18"><text:s text:c="11"/>(miejscowość i data) <text:s text:c="88"/>(pieczątka i podpis Oferenta)</text:p>
      <text:p text:style-name="P11"/>
      <text:p text:style-name="P11">WYMAGANE ZAŁĄCZNIKI DO OFERTY:</text:p>
      <text:p text:style-name="P12"/>
      <text:p text:style-name="P10">1. <text:span text:style-name="T23"><text:s text:c="2"/></text:span>Dokument potwierdzający doświadczenie w <text:s/>kierowaniu pojazdem uprzywilejowanym<text:span text:style-name="T28"> (wymagany jeżeli doświadczenie w innym podmiocie leczniczym) </text:span>.</text:p>
      <text:p text:style-name="P10">2. <text:span text:style-name="T23"><text:s text:c="2"/></text:span>Kserokopia prawa jazdy.</text:p>
      <text:p text:style-name="P9"><text:span text:style-name="Domyślna_20_czcionka_20_akapitu"><text:span text:style-name="T29">3.</text:span></text:span><text:span text:style-name="Domyślna_20_czcionka_20_akapitu"><text:span text:style-name="T30"> </text:span></text:span><text:span text:style-name="Domyślna_20_czcionka_20_akapitu"><text:span text:style-name="T31">K</text:span></text:span><text:span text:style-name="Domyślna_20_czcionka_20_akapitu"><text:span text:style-name="T29">serokopia zezwolenia na kierowanie pojazdem uprzywilejowanym wraz z aktualnym orzeczeniem lekarskim.</text:span></text:span></text:p>
      <text:p text:style-name="P9"><text:span text:style-name="Domyślna_20_czcionka_20_akapitu"><text:span text:style-name="T30"/></text:span></text:p>
      <text:p text:style-name="P9"><text:span text:style-name="Domyślna_20_czcionka_20_akapitu"><text:span text:style-name="T29"/></text:span></text:p>
      <text:p text:style-name="P9"><text:span text:style-name="Domyślna_20_czcionka_20_akapitu"><text:span text:style-name="T29"/></text:span></text:p>
      <text:p text:style-name="P9"><text:span text:style-name="Domyślna_20_czcionka_20_akapitu"><text:span text:style-name="T29"/></text:span></text:p>
      <text:p text:style-name="P9"><text:span text:style-name="Domyślna_20_czcionka_20_akapitu"><text:span text:style-name="T29"/></text:span></text:p>
      <text:list xml:id="list1705232347" text:style-name="WW8Num6">
        <text:list-header>
          <text:p text:style-name="P1"><text:span text:style-name="Tekst_20_treści"><text:span text:style-name="T2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445cm" fo:text-align="justify" style:justify-single-word="false" fo:text-indent="-0.7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kst_20_treści" style:display-name="Tekst treści" style:family="text" style:parent-style-name="Tekst_20_treści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31T12:50:28.613000000</meta:creation-date>
    <dc:date>2024-12-31T12:51:48.278000000</dc:date>
    <meta:editing-duration>PT1M19S</meta:editing-duration>
    <meta:editing-cycles>1</meta:editing-cycles>
    <meta:document-statistic meta:table-count="2" meta:image-count="0" meta:object-count="0" meta:page-count="4" meta:paragraph-count="70" meta:word-count="1003" meta:character-count="7908" meta:non-whitespace-character-count="6696"/>
    <meta:generator>LibreOffice/7.3.2.2$Windows_X86_64 LibreOffice_project/49f2b1bff42cfccbd8f788c8dc32c1c309559be0</meta:generator>
  </office:meta>
</office:document-meta>
</file>