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4cm" fo:margin-left="0cm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6.646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5.7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0dfc51" officeooo:paragraph-rsid="000dfc51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name-complex="Times New Roman" style:font-size-complex="11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officeooo:rsid="000dfc5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Standard">Dane szacunkowe za okres 10 m-c  do  określenia miesięcznej kwoty ryczałtowej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Standard">Nazwa</text:p>
          </table:table-cell>
          <table:table-cell table:style-name="Tabela1.A1" office:value-type="string">
            <text:p text:style-name="Standard">Jednostka miary</text:p>
          </table:table-cell>
          <table:table-cell table:style-name="Tabela1.D1" office:value-type="string">
            <text:p text:style-name="Standard">zapotrzebowanie</text:p>
          </table:table-cell>
        </table:table-row>
        <table:table-row>
          <table:table-cell table:style-name="Tabela1.A2" office:value-type="string">
            <text:p text:style-name="Standard">1</text:p>
          </table:table-cell>
          <table:table-cell table:style-name="Tabela1.A2" office:value-type="string">
            <text:p text:style-name="Standard">Tlen medyczny</text:p>
          </table:table-cell>
          <table:table-cell table:style-name="Tabela1.A2" office:value-type="string">
            <text:p text:style-name="Standard">Butla 8l LIV</text:p>
          </table:table-cell>
          <table:table-cell table:style-name="Tabela1.D2" office:value-type="string">
            <text:p text:style-name="Standard">18<text:span text:style-name="T1">0</text:span> szt.</text:p>
          </table:table-cell>
        </table:table-row>
        <table:table-row>
          <table:table-cell table:style-name="Tabela1.A2" office:value-type="string">
            <text:p text:style-name="Standard">2</text:p>
          </table:table-cell>
          <table:table-cell table:style-name="Tabela1.A2" office:value-type="string">
            <text:p text:style-name="Standard">Tlen medyczny</text:p>
          </table:table-cell>
          <table:table-cell table:style-name="Tabela1.A2" office:value-type="string">
            <text:p text:style-name="Standard">Butla 2l LIV</text:p>
          </table:table-cell>
          <table:table-cell table:style-name="Tabela1.D2" office:value-type="string">
            <text:p text:style-name="Standard">320 szt.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Standard">Transport butli</text:p>
          </table:table-cell>
          <table:table-cell table:style-name="Tabela1.A2" office:value-type="string">
            <text:p text:style-name="Table_20_Contents">dostawa</text:p>
          </table:table-cell>
          <table:table-cell table:style-name="Tabela1.D2" office:value-type="string">
            <text:p text:style-name="P2">86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Standard">Dzierżawa butle LIV zawór zintegrowany  <text:s text:c="5"/></text:p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>12<text:span text:style-name="T1">8</text:span> szt <text:s text:c="7"/></text:p>
          </table:table-cell>
        </table:table-row>
      </table:table>
      <text:p text:style-name="Standard"/>
      <text:p text:style-name="Standard">UWAGA- Rozliczenie odbywać się będzie miesięcznie, ryczałtowo, po każdym miesiącu „z dołu"  i równej kwocie za każdy miesiąc, ilości podane powyżej nie będą ograniczać realizacji zamówień podczas trwania zawartej umowy ponieważ nie są to ilości maksymalne.</text:p>
      <text:p text:style-name="Standard">W przypadku butli tlenowych 2 litry (0,43 m3), 8 litrów (1,72m3),<text:line-break/>Zamawiający wymaga butli aluminiowej napełnionej tlenem do ciśnienia<text:line-break/>200 bar z zaworem zintegrowanym tj. wmontowanym na stałe (zintegrowanym<text:line-break/>z butlą) modułem wyposażonym w reduktor ciśnienia, manometr<text:line-break/>wskazujący ciśnienie tlenu w butli, przepływomierz o zakresie pracy<text:line-break/>0,5 - 15 l/min, wyjście do podłączenia maski tlenowej lub kaniuli<text:line-break/>donosowej oraz system szybkiego łączenia (Quick Connector) typu AGA do<text:line-break/>podłączenia urządzeń przenośnych wymagających dostarczenia tlenu<text:line-break/>medycznego np. respirator transportowy.<text:line-break/><text:line-break/><text:span text:style-name="Domyślna_20_czcionka_20_akapitu"><text:span text:style-name="T2">Parametry techniczne butli 2 litry z zaworem zintegrowanym , wymagane ze<text:line-break/>względu na urządzenia którymi dysponuje Zamawiający:</text:span></text:span></text:p>
      <text:p text:style-name="Standard">Wysokość całkowita butli wraz z zaworem zintegrowanym maksymalnie 50 cm.<text:line-break/>Średnica butli wraz z zaworem zintegrowanym maksymalnie 10,5 cm.<text:line-break/><text:line-break/><text:span text:style-name="Domyślna_20_czcionka_20_akapitu"><text:span text:style-name="T2">Parametry techniczne butli 8 litrów z zaworem zintegrowanym , wymagane<text:line-break/>ze względu na środki transportu, którymi dysponuje Zamawiający:</text:span></text:span><text:line-break/>Wysokość całkowita butli wraz z zaworem zintegrowanym maksymalnie 95<text:line-break/>cm. Średnica butli wraz z zaworem zintegrowanym maksymalnie 14 cm.</text:p>
      <text:p text:style-name="P3">Miejsca realizacji dostaw:</text:p>
      <text:p text:style-name="P4">a) <text:span text:style-name="T1">Sanok</text:span> ul. <text:span text:style-name="T1">Rymanowska 45</text:span></text:p>
      <text:p text:style-name="P4">b) Brzozów ul. 3-Maja 62</text:p>
      <text:p text:style-name="P5"><text:span text:style-name="Domyślna_20_czcionka_20_akapitu"><text:span text:style-name="T3">c) Lesko ul. Stawowa 15</text:span></text:span></text:p>
      <text:p text:style-name="P5"><text:span text:style-name="Domyślna_20_czcionka_20_akapitu"><text:span text:style-name="T3">d) Ustrzyki Dolne ul. </text:span></text:span><text:span text:style-name="widget-pane-link"><text:span text:style-name="T3">Pionierska 10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idget-pane-link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Pogrubienie" style:family="text">
      <style:text-properties fo:font-weight="bold" style:font-weight-asian="bold" style:font-weight-complex="bold"/>
    </style:style>
    <style:style style:name="Nagłówek_20_Znak1" style:display-name="Nagłówek Znak1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opka"><text:span text:style-name="Pogrubienie"><text:span text:style-name="MT1">BPR/ZAP/83/2025</text:span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rystian Skoczyński</meta:initial-creator>
    <meta:creation-date>2024-09-10T07:41:00Z</meta:creation-date>
    <dc:date>2025-04-29T12:47:36.270000000</dc:date>
    <meta:editing-cycles>6</meta:editing-cycles>
    <meta:editing-duration>PT8M35S</meta:editing-duration>
    <meta:document-statistic meta:table-count="1" meta:image-count="0" meta:object-count="0" meta:page-count="1" meta:paragraph-count="30" meta:word-count="259" meta:character-count="1801" meta:non-whitespace-character-count="1551"/>
    <meta:user-defined meta:name="AppVersion">16.0000</meta:user-defined>
    <meta:template xlink:type="simple" xlink:actuate="onRequest" xlink:title="" xlink:href="Normal"/>
  </office:meta>
</office:document-meta>
</file>