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line-height="150%" fo:text-align="end" style:justify-single-word="false" style:page-number="auto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4ef58a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officeooo:rsid="0050c51f" officeooo:paragraph-rsid="0050c51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text-properties officeooo:paragraph-rsid="005df6f2"/>
    </style:style>
    <style:style style:name="P14" style:family="paragraph" style:parent-style-name="Text_20_body">
      <style:text-properties officeooo:paragraph-rsid="004ef58a"/>
    </style:style>
    <style:style style:name="P15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16" style:family="paragraph" style:parent-style-name="Text_20_body">
      <style:text-properties officeooo:paragraph-rsid="006e7eff"/>
    </style:style>
    <style:style style:name="P17" style:family="paragraph" style:parent-style-name="Text_20_body">
      <style:text-properties officeooo:paragraph-rsid="006be952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rsid="005d574a" officeooo:paragraph-rsid="005df6f2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df6f2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50%"/>
      <style:text-properties fo:background-color="transparent"/>
    </style:style>
    <style:style style:name="P23" style:family="paragraph" style:parent-style-name="Standard">
      <style:paragraph-properties fo:line-height="150%" fo:text-align="center" style:justify-single-word="false"/>
      <style:text-properties fo:font-style="italic" fo:background-color="transparent" style:font-style-asian="italic" style:font-style-complex="italic"/>
    </style:style>
    <style:style style:name="P24" style:family="paragraph" style:parent-style-name="Text_20_body">
      <loext:graphic-properties draw:fill="solid" draw:fill-color="#ffffff" draw:opacity="100%"/>
      <style:paragraph-properties fo:line-height="150%" fo:background-color="#ffffff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officeooo:paragraph-rsid="004ef58a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officeooo:paragraph-rsid="0031b685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officeooo:paragraph-rsid="004ef58a" fo:background-color="transparen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2e02e8" officeooo:paragraph-rsid="0031163d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2e02e8" officeooo:paragraph-rsid="002e02e8"/>
    </style:style>
    <style:style style:name="P35" style:family="paragraph" style:parent-style-name="Standard">
      <style:paragraph-properties fo:line-height="150%" fo:text-align="center" style:justify-single-word="false"/>
      <style:text-properties officeooo:paragraph-rsid="0031163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31b685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31163d"/>
    </style:style>
    <style:style style:name="P38" style:family="paragraph" style:parent-style-name="Text_20_body">
      <style:paragraph-properties fo:text-align="justify" style:justify-single-word="false"/>
      <style:text-properties fo:font-size="11pt" fo:language="pl" fo:country="PL" officeooo:paragraph-rsid="0022db9e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50%"/>
      <style:text-properties fo:font-weight="normal" officeooo:paragraph-rsid="0052aa6c" style:font-weight-asian="normal" style:font-weight-complex="normal"/>
    </style:style>
    <style:style style:name="P42" style:family="paragraph" style:parent-style-name="Standard">
      <style:paragraph-properties fo:line-height="150%"/>
      <style:text-properties officeooo:paragraph-rsid="0050c51f"/>
    </style:style>
    <style:style style:name="P4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50c51f"/>
    </style:style>
    <style:style style:name="P4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5df6f2"/>
    </style:style>
    <style:style style:name="P45" style:family="paragraph" style:parent-style-name="Text_20_body">
      <style:paragraph-properties fo:text-align="justify" style:justify-single-word="false"/>
      <style:text-properties officeooo:paragraph-rsid="0052aa6c"/>
    </style:style>
    <style:style style:name="P46" style:family="paragraph" style:parent-style-name="Text_20_body" style:list-style-name="WW8Num3">
      <style:paragraph-properties fo:text-align="justify" style:justify-single-word="false"/>
      <style:text-properties fo:font-size="10pt" officeooo:paragraph-rsid="0052aa6c" style:font-size-asian="10pt" style:font-size-complex="10pt"/>
    </style:style>
    <style:style style:name="P47" style:family="paragraph" style:parent-style-name="Text_20_body" style:list-style-name="WW8Num3">
      <style:paragraph-properties fo:text-align="justify" style:justify-single-word="false"/>
      <style:text-properties officeooo:paragraph-rsid="0052aa6c"/>
    </style:style>
    <style:style style:name="P48" style:family="paragraph" style:parent-style-name="Text_20_body" style:list-style-name="WW8Num3">
      <style:paragraph-properties fo:text-align="justify" style:justify-single-word="false"/>
      <style:text-properties fo:font-size="10pt" fo:language="pl" fo:country="PL" officeooo:paragraph-rsid="0052aa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Text_20_body" style:list-style-name="WW8Num4">
      <style:paragraph-properties fo:text-align="justify" style:justify-single-word="false"/>
      <style:text-properties fo:font-size="10pt" fo:language="pl" fo:country="PL" officeooo:paragraph-rsid="0052aa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fo:language="pl" fo:country="PL" officeooo:paragraph-rsid="0052aa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Text_20_body" style:list-style-name="WW8Num2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52aa6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4229df" style:font-size-asian="12pt" style:font-weight-asian="bold" style:font-size-complex="12pt" style:font-weight-complex="bold"/>
    </style:style>
    <style:style style:name="T3" style:family="text">
      <style:text-properties officeooo:rsid="0052aa6c"/>
    </style:style>
    <style:style style:name="T4" style:family="text">
      <style:text-properties style:font-name-asian="Times New Roman" style:font-family-complex="'Courier New'" style:font-family-generic-complex="modern" style:font-pitch-complex="fixed"/>
    </style:style>
    <style:style style:name="T5" style:family="text">
      <style:text-properties fo:font-weight="bold" style:font-name-asian="Times New Roman" style:font-weight-asian="bold" style:font-family-complex="'Courier New'" style:font-family-generic-complex="modern" style:font-pitch-complex="fixe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50c51f" style:font-style-asian="italic" style:font-style-complex="italic"/>
    </style:style>
    <style:style style:name="T8" style:family="text">
      <style:text-properties fo:font-size="12pt" fo:font-style="italic" officeooo:rsid="005df6f2" style:font-size-asian="12pt" style:font-style-asian="italic" style:font-size-complex="12pt" style:font-style-complex="italic"/>
    </style:style>
    <style:style style:name="T9" style:family="text">
      <style:text-properties fo:font-style="italic" officeooo:rsid="005df6f2" style:font-style-asian="italic" style:font-style-complex="italic"/>
    </style:style>
    <style:style style:name="T10" style:family="text">
      <style:text-properties fo:font-style="italic" officeooo:rsid="004ef58a" style:font-style-asian="italic" style:font-style-complex="italic"/>
    </style:style>
    <style:style style:name="T11" style:family="text">
      <style:text-properties fo:font-style="italic" officeooo:rsid="006e7eff" style:font-style-asian="italic" style:font-style-complex="italic"/>
    </style:style>
    <style:style style:name="T12" style:family="text">
      <style:text-properties fo:font-style="italic" officeooo:rsid="006be952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f6f2" style:font-weight-asian="bold" style:font-weight-complex="bold"/>
    </style:style>
    <style:style style:name="T15" style:family="text">
      <style:text-properties officeooo:rsid="005df6f2"/>
    </style:style>
    <style:style style:name="T16" style:family="text">
      <style:text-properties officeooo:rsid="004e34df"/>
    </style:style>
    <style:style style:name="T17" style:family="text">
      <style:text-properties fo:font-size="12pt" fo:font-style="italic" officeooo:rsid="005d574a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4e34df" style:font-size-asian="12pt" style:font-style-asian="italic" style:font-size-complex="12pt" style:font-style-complex="italic"/>
    </style:style>
    <style:style style:name="T19" style:family="text">
      <style:text-properties fo:font-size="12pt" fo:font-style="normal" officeooo:rsid="004e34df" style:font-size-asian="12pt" style:font-style-asian="normal" style:font-size-complex="12pt" style:font-style-complex="normal"/>
    </style:style>
    <style:style style:name="T20" style:family="text">
      <style:text-properties officeooo:rsid="0050c51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ef58a" fo:background-color="transparent" loext:char-shading-value="0"/>
    </style:style>
    <style:style style:name="T23" style:family="text">
      <style:text-properties officeooo:rsid="004ef58a"/>
    </style:style>
    <style:style style:name="T24" style:family="text">
      <style:text-properties fo:letter-spacing="-0.002cm"/>
    </style:style>
    <style:style style:name="T25" style:family="text">
      <style:text-properties fo:color="#000000" loext:opacity="100%" style:font-name-asian="Times New Roman" style:font-name-complex="Times New Roman"/>
    </style:style>
    <style:style style:name="T26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7" style:family="text">
      <style:text-properties officeooo:rsid="002e02e8"/>
    </style:style>
    <style:style style:name="T28" style:family="text">
      <style:text-properties fo:font-size="11pt" officeooo:rsid="0050c51f" fo:background-color="transparent" loext:char-shading-value="0" style:font-size-asian="11pt" style:font-size-complex="11pt"/>
    </style:style>
    <style:style style:name="T29" style:family="text">
      <style:text-properties fo:font-size="11pt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31" style:family="text">
      <style:text-properties fo:color="#000000" loext:opacity="100%" style:font-name="Liberation Serif" fo:font-size="11pt" fo:letter-spacing="normal" fo:language="pl" fo:country="PL" officeooo:rsid="00553a61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32" style:family="text">
      <style:text-properties fo:color="#000000" loext:opacity="10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33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34" style:family="text">
      <style:text-properties style:use-window-font-color="true" loext:opacity="0%" style:font-name="Liberation Serif" fo:font-size="11pt" fo:letter-spacing="normal" fo:language="pl" fo:country="PL" officeooo:rsid="0031163d" fo:background-color="transparent" loext:char-shading-value="0" style:font-size-asian="11pt" style:language-asian="pl" style:country-asian="PL" style:font-size-complex="11pt" style:text-scale="100%"/>
    </style:style>
    <style:style style:name="T35" style:family="text">
      <style:text-properties style:use-window-font-color="true" loext:opacity="0%" style:font-name="Liberation Serif" fo:font-size="11pt" fo:letter-spacing="normal" fo:language="pl" fo:country="PL" officeooo:rsid="0050c51f" fo:background-color="transparent" loext:char-shading-value="0" style:font-size-asian="11pt" style:language-asian="pl" style:country-asian="PL" style:font-size-complex="11pt" style:text-scale="100%"/>
    </style:style>
    <style:style style:name="T36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size-complex="11pt" style:text-scale="100%"/>
    </style:style>
    <style:style style:name="T37" style:family="text">
      <style:text-properties style:use-window-font-color="true" loext:opacity="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size-complex="11pt" style:text-scale="100%"/>
    </style:style>
    <style:style style:name="T38" style:family="text">
      <style:text-properties style:use-window-font-color="true" loext:opacity="0%" style:font-name="Liberation Serif" fo:font-size="11pt" fo:letter-spacing="normal" fo:language="pl" fo:country="PL" officeooo:rsid="0065f5e3" fo:background-color="transparent" loext:char-shading-value="0" style:font-size-asian="11pt" style:language-asian="pl" style:country-asian="PL" style:font-size-complex="11pt" style:text-scale="100%"/>
    </style:style>
    <style:style style:name="T39" style:family="text"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rsid="0031163d" fo:background-color="transparent" loext:char-shading-value="0" style:font-size-asian="11pt" style:language-asian="pl" style:country-asian="PL" style:font-size-complex="11pt" style:text-scale="100%"/>
    </style:style>
    <style:style style:name="T40" style:family="text">
      <style:text-properties style:use-window-font-color="true" loext:opacity="0%" fo:font-size="11pt" style:font-size-asian="11pt" style:font-size-complex="11pt"/>
    </style:style>
    <style:style style:name="T41" style:family="text">
      <style:text-properties style:use-window-font-color="true" loext:opacity="0%" style:font-name="Liberation Serif" fo:font-size="11pt" fo:letter-spacing="normal" fo:language="pl" fo:country="PL" officeooo:rsid="0031b685" fo:background-color="transparent" loext:char-shading-value="0" style:font-size-asian="11pt" style:language-asian="pl" style:country-asian="PL" style:font-size-complex="11pt" style:text-scale="100%"/>
    </style:style>
    <style:style style:name="T42" style:family="text">
      <style:text-properties style:use-window-font-color="true" loext:opacity="0%" style:font-name="Liberation Serif" fo:font-size="11pt" fo:letter-spacing="normal" fo:language="pl" fo:country="PL" officeooo:rsid="0052aa6c" fo:background-color="transparent" loext:char-shading-value="0" style:font-size-asian="11pt" style:language-asian="pl" style:country-asian="PL" style:font-size-complex="11pt" style:text-scale="100%"/>
    </style:style>
    <style:style style:name="T43" style:family="text">
      <style:text-properties fo:font-size="10pt" fo:language="pl" fo:country="PL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4e34df" style:font-size-asian="12pt" style:font-size-complex="12pt"/>
    </style:style>
    <style:style style:name="T46" style:family="text">
      <style:text-properties fo:font-size="12pt" officeooo:rsid="0050c51f" style:font-size-asian="12pt" style:font-size-complex="12pt"/>
    </style:style>
    <style:style style:name="T47" style:family="text">
      <style:text-properties fo:font-size="12pt" officeooo:rsid="0052aa6c" style:font-size-asian="12pt" style:font-size-complex="12pt"/>
    </style:style>
    <style:style style:name="T48" style:family="text">
      <style:text-properties fo:font-size="12pt" officeooo:rsid="002e02e8" style:font-size-asian="12pt" style:font-size-complex="12pt"/>
    </style:style>
    <style:style style:name="T49" style:family="text">
      <style:text-properties fo:font-size="12pt" officeooo:rsid="004ef58a" style:font-size-asian="12pt" style:font-size-complex="12pt"/>
    </style:style>
    <style:style style:name="T50" style:family="text">
      <style:text-properties fo:font-size="12pt" officeooo:rsid="00704995" style:font-size-asian="12pt" style:font-size-complex="12pt"/>
    </style:style>
    <style:style style:name="T51" style:family="text">
      <style:text-properties fo:font-size="12pt" officeooo:rsid="005df6f2" style:font-size-asian="12pt" style:font-size-complex="12pt"/>
    </style:style>
    <style:style style:name="T52" style:family="text">
      <style:text-properties style:font-name-complex="Times New Roman"/>
    </style:style>
    <style:style style:name="T53" style:family="text">
      <style:text-properties officeooo:rsid="002e02e8" style:font-name-complex="Times New Roman"/>
    </style:style>
    <style:style style:name="T54" style:family="text">
      <style:text-properties officeooo:rsid="0050c51f" style:font-name-complex="Times New Roman"/>
    </style:style>
    <style:style style:name="T55" style:family="text">
      <style:text-properties fo:font-size="12pt" officeooo:rsid="0050c51f" style:font-size-asian="12pt" style:font-name-complex="Times New Roman" style:font-size-complex="12pt"/>
    </style:style>
    <style:style style:name="T56" style:family="text">
      <style:text-properties fo:font-size="12pt" officeooo:rsid="0050c51f" fo:background-color="transparent" loext:char-shading-value="0" style:font-size-asian="12pt" style:font-name-complex="Times New Roman" style:font-size-complex="12pt"/>
    </style:style>
    <style:style style:name="T57" style:family="text">
      <style:text-properties fo:font-size="12pt" officeooo:rsid="004ef58a" fo:background-color="transparent" loext:char-shading-value="0" style:font-size-asian="12pt" style:font-name-complex="Times New Roman" style:font-size-complex="12pt"/>
    </style:style>
    <style:style style:name="T58" style:family="text">
      <style:text-properties officeooo:rsid="005df6f2" style:font-name-complex="Times New Roman"/>
    </style:style>
    <style:style style:name="T59" style:family="text">
      <style:text-properties fo:font-size="12pt" officeooo:rsid="005a60b6" style:font-size-asian="12pt" style:font-name-complex="Times New Roman" style:font-size-complex="12pt"/>
    </style:style>
    <style:style style:name="T60" style:family="text">
      <style:text-properties fo:font-size="12pt" officeooo:rsid="005a7c53" style:font-size-asian="12pt" style:font-name-complex="Times New Roman" style:font-size-complex="12pt"/>
    </style:style>
    <style:style style:name="T61" style:family="text">
      <style:text-properties fo:font-size="12pt" officeooo:rsid="004e34df" style:font-size-asian="12pt" style:font-name-complex="Times New Roman" style:font-size-complex="12pt"/>
    </style:style>
    <style:style style:name="T62" style:family="text">
      <style:text-properties fo:font-size="10pt" fo:language="pl" fo:country="PL" officeooo:rsid="002e02e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3" style:family="text">
      <style:text-properties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64" style:family="text">
      <style:text-properties fo:language="pl" fo:country="PL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65" style:family="text">
      <style:text-properties fo:font-size="10pt" fo:language="pl" fo:country="PL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6" style:family="text">
      <style:text-properties fo:font-size="10pt" fo:language="pl" fo:country="PL" officeooo:rsid="0022db9e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<text:span text:style-name="Domyślna_20_czcionka_20_akapitu"><text:span text:style-name="T1">FORMULARZ OFERTOWY NA UDZIELANIE <text:s text:c="2"/>USŁUG </text:span></text:span><text:span text:style-name="Domyślna_20_czcionka_20_akapitu"><text:span text:style-name="T2">STERMOTORZYSTY AMBULANSU WODNEGO</text:span></text:span></text:p>
      <text:p text:style-name="P2"><text:span text:style-name="Domyślna_20_czcionka_20_akapitu"><text:span text:style-name="T1">W RAMACH ZESPOŁU </text:span></text:span><text:span text:style-name="Domyślna_20_czcionka_20_akapitu"><text:span text:style-name="T2">RATOWNICTWA</text:span></text:span><text:span text:style-name="Domyślna_20_czcionka_20_akapitu"><text:span text:style-name="T1"> MEDYCZNEGO</text:span></text:span>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">DANE OFERENTA</text:p>
          </table:table-cell>
          <table:covered-table-cell/>
        </table:table-row>
        <table:table-row>
          <table:table-cell table:style-name="Tabela3.A2" office:value-type="string">
            <text:p text:style-name="P5">Imię nazwisko/nazwa firmy</text:p>
          </table:table-cell>
          <table:table-cell table:style-name="Tabela3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3.A2" office:value-type="string">
            <text:p text:style-name="P5">PESEL</text:p>
          </table:table-cell>
          <table:table-cell table:style-name="Tabela3.B2" office:value-type="string">
            <text:p text:style-name="P6"/>
            <text:p text:style-name="P6"/>
          </table:table-cell>
        </table:table-row>
        <table:table-row>
          <table:table-cell table:style-name="Tabela3.A2" table:number-rows-spanned="2" office:value-type="string">
            <text:p text:style-name="P5">Adres zamieszkania</text:p>
          </table:table-cell>
          <table:table-cell table:style-name="Tabela3.B2" office:value-type="string">
            <text:p text:style-name="P6"/>
            <text:p text:style-name="P6"/>
          </table:table-cell>
        </table:table-row>
        <table:table-row>
          <table:covered-table-cell table:style-name="Tabela3.A2"/>
          <table:table-cell table:style-name="Tabela3.B2" office:value-type="string">
            <text:p text:style-name="P6"/>
            <text:p text:style-name="P6"/>
          </table:table-cell>
        </table:table-row>
        <table:table-row>
          <table:table-cell table:style-name="Tabela3.A2" table:number-rows-spanned="2" office:value-type="string">
            <text:p text:style-name="P5">Adres korespondencyjny</text:p>
          </table:table-cell>
          <table:table-cell table:style-name="Tabela3.B2" office:value-type="string">
            <text:p text:style-name="P6"/>
            <text:p text:style-name="P6"/>
          </table:table-cell>
        </table:table-row>
        <table:table-row>
          <table:covered-table-cell table:style-name="Tabela3.A2"/>
          <table:table-cell table:style-name="Tabela3.B2" office:value-type="string">
            <text:p text:style-name="P6"/>
            <text:p text:style-name="P6"/>
          </table:table-cell>
        </table:table-row>
        <table:table-row>
          <table:table-cell table:style-name="Tabela3.A2" office:value-type="string">
            <text:p text:style-name="P5">Telefon kontaktowy</text:p>
            <text:p text:style-name="P5"/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5">Adres e-mail</text:p>
          </table:table-cell>
          <table:table-cell table:style-name="Tabela3.B2" office:value-type="string">
            <text:p text:style-name="P6"/>
            <text:p text:style-name="P6"/>
          </table:table-cell>
        </table:table-row>
        <table:table-row>
          <table:table-cell table:style-name="Tabela3.A2" office:value-type="string">
            <text:p text:style-name="P5">REGON/NIP</text:p>
          </table:table-cell>
          <table:table-cell table:style-name="Tabela3.B2" office:value-type="string">
            <text:p text:style-name="P6"/>
            <text:p text:style-name="P6"/>
          </table:table-cell>
        </table:table-row>
        <table:table-row>
          <table:table-cell table:style-name="Tabela3.A2" office:value-type="string">
            <text:p text:style-name="P7">PESE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8"/>
      <text:p text:style-name="P8"/>
      <text:p text:style-name="P9">OBECNE MIEJSCE ZATRUDNIENIA:</text:p>
      <text:p text:style-name="P10">(podać formę zatrudnienia<text:span text:style-name="T3">,</text:span> nazwę podmiotu<text:span text:style-name="T3">, zajmowane stanowisko</text:span>)</text:p>
      <text:p text:style-name="P10"/>
      <text:p text:style-name="P11">1. 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.</text:p>
      <text:p text:style-name="P11">2. <text:s/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.</text:p>
      <text:p text:style-name="P11"/>
      <text:p text:style-name="P12">DOŚWIADCZENIE</text:p>
      <text:p text:style-name="P13"><text:span text:style-name="Domyślna_20_czcionka_20_akapitu"><text:span text:style-name="T4">Posiadam </text:span></text:span><text:span text:style-name="Domyślna_20_czcionka_20_akapitu"><text:span text:style-name="T5">doświadczenie </text:span></text:span>w udzielaniu świadczeń będących przedmiotem zapytania tj. <text:span text:style-name="T6">(proszę </text:span><text:span text:style-name="T7">zaznaczyć</text:span><text:span text:style-name="T6"> właściwe </text:span><text:span text:style-name="T8">oraz przedłożyć dokument potwierdzający</text:span><text:span text:style-name="T9"> </text:span><text:span text:style-name="T6">)</text:span></text:p>
      <text:p text:style-name="P14"><draw:custom-shape text:anchor-type="paragraph" draw:z-index="2" draw:name="Kształt1_ 1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 2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<text:s/></text:span></text:span><text:span text:style-name="Domyślna_20_czcionka_20_akapitu"><text:span text:style-name="T7"><text:s/></text:span></text:span><text:span text:style-name="Domyślna_20_czcionka_20_akapitu"><text:span text:style-name="T11">min. 50</text:span></text:span><text:span text:style-name="Domyślna_20_czcionka_20_akapitu"><text:span text:style-name="T10"> wypłynięć w ciągu ostatnich dwóch lat </text:span></text:span><text:span text:style-name="Domyślna_20_czcionka_20_akapitu"><text:span text:style-name="T11">(książeczka żeglarska)</text:span></text:span></text:p>
      <text:p text:style-name="P16"><draw:custom-shape text:anchor-type="paragraph" draw:z-index="8" draw:name="Kształt1_0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<text:s/></text:span></text:span><text:span text:style-name="Domyślna_20_czcionka_20_akapitu"><text:span text:style-name="T11">min. 50</text:span></text:span><text:span text:style-name="Domyślna_20_czcionka_20_akapitu"><text:span text:style-name="T10"> wypłynięć </text:span></text:span><text:span text:style-name="Domyślna_20_czcionka_20_akapitu"><text:span text:style-name="T11">(książeczka żeglarska)</text:span></text:span></text:p>
      <text:p text:style-name="P17"><draw:custom-shape text:anchor-type="paragraph" draw:z-index="9" draw:name="Kształt1_1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2"><text:s/></text:span></text:span><text:span text:style-name="Domyślna_20_czcionka_20_akapitu"><text:span text:style-name="T11">min. 50 wypłynięć (zaświadczenie)</text:span></text:span></text:p>
      <text:p text:style-name="P17"><draw:custom-shape text:anchor-type="paragraph" draw:z-index="10" draw:name="Kształt1_2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1"><text:s/>min. 50 wypłynięć (oświadczenie zgodne z wymogami Zamawiającego)</text:span></text:span></text:p>
      <text:p text:style-name="P14"><text:soft-page-break/><text:span text:style-name="Domyślna_20_czcionka_20_akapitu"><text:span text:style-name="T10"/></text:span></text:p>
      <text:p text:style-name="P18"><text:span text:style-name="T13">Dodatkowo</text:span><text:span text:style-name="T14"> oceniane</text:span><text:span text:style-name="T15"> </text:span><text:span text:style-name="T9">(zaznaczyć gdy dotyczy oraz przedłożyć dokument potwierdzający)</text:span>:</text:p>
      <text:p text:style-name="P18"><draw:custom-shape text:anchor-type="paragraph" draw:z-index="4" draw:name="Kształt1_ 3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"><text:s/></text:span>uprawnienia ratownika wodnego,</text:p>
      <text:p text:style-name="P18"><draw:custom-shape text:anchor-type="paragraph" draw:z-index="5" draw:name="Kształt1_ 4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szkolenie z zakresu udzielania pierwszej pomocy (preferowane: kwalifikowana pierwsza pomoc),</text:p>
      <text:p text:style-name="P18"><draw:custom-shape text:anchor-type="paragraph" draw:z-index="6" draw:name="Kształt1_ 5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T16">praca w strukturach ratowniczych, WOPR, straż pożarna lub inna służba lub we współpracy podmiotami systemu Państwowego Ratownictwa Medycznego</text:span><text:span text:style-name="T15">,</text:span></text:p>
      <text:p text:style-name="P19"><draw:custom-shape text:anchor-type="paragraph" draw:z-index="7" draw:name="Kształt1_ 6" draw:style-name="gr1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7"><text:s/></text:span></text:span><text:span text:style-name="Domyślna_20_czcionka_20_akapitu"><text:span text:style-name="T18"><text:s/></text:span></text:span><text:span text:style-name="Domyślna_20_czcionka_20_akapitu"><text:span text:style-name="T19">znajomość topografii Jeziora Solińskiego oraz infrastruktury przybrzeżnej.</text:span></text:span></text:p>
      <text:p text:style-name="P14"><text:span text:style-name="Domyślna_20_czcionka_20_akapitu"><text:span text:style-name="T10"/></text:span></text:p>
      <text:p text:style-name="P12">ŚWIADCZENIA BĘDĘ PEŁNIĆ W RAMACH UMOWY:</text:p>
      <text:p text:style-name="P11">(proszę zaznaczyć właściwe)</text:p>
      <text:p text:style-name="P20"><draw:custom-shape text:anchor-type="paragraph" draw:z-index="11" draw:name="Kształt1_5" draw:style-name="gr2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0"><text:s text:c="2"/></text:span>kontraktowej <text:s/>(w przypadku prowadzenia działalności gospodarczej),</text:p>
      <text:p text:style-name="P21">Ilość godzin w okresie obowiązywania umowy nie może<text:span text:style-name="T21"> przekroczyć </text:span><text:span text:style-name="T22">390</text:span><text:span text:style-name="T21"> godzin.</text:span></text:p>
      <text:p text:style-name="P22"><draw:custom-shape text:anchor-type="paragraph" draw:z-index="1" draw:name="Kształt1_6" draw:style-name="gr3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0"><text:s text:c="2"/></text:span>zlecenia (bez konieczności obowiązkowego ubezpieczenia emerytalno-rentowego),</text:p>
      <text:p text:style-name="P23">Ilość godzin w okresie obowiązywania umowy nie może przekroczyć <text:span text:style-name="T23">390</text:span> godzin.</text:p>
      <text:p text:style-name="P22"><draw:custom-shape text:anchor-type="paragraph" draw:z-index="0" draw:name="Kształt1_7" draw:style-name="gr3" draw:text-style-name="P15" svg:width="0.355cm" svg:height="0.355cm" svg:x="0cm" svg:y="-0.099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0"><text:s text:c="2"/></text:span>zlecenia (z koniecznością obowiązkowego ubezpieczenia emerytalno-rentowego).</text:p>
      <text:p text:style-name="P23">Ilość godzin w okresie obowiązywania umowy nie może przekroczyć <text:span text:style-name="T23">390</text:span> godzin.</text:p>
      <text:p text:style-name="P22"/>
      <text:p text:style-name="P12">ZAKRES ŚWIADCZEŃ ORAZ OFERTA CENOWA:</text:p>
      <text:p text:style-name="P24"><text:span text:style-name="Domyślna_20_czcionka_20_akapitu"><text:span text:style-name="T24">Oferuję wykonanie przedmiotu zamówienia</text:span></text:span><text:span text:style-name="Domyślna_20_czcionka_20_akapitu"><text:span text:style-name="T25">:</text:span>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5">STAWKA BRUTTO<text:line-break/>ZA 1 H ŚWIADCZENIA USŁUG</text:p>
          </table:table-cell>
          <table:table-cell table:style-name="Tabela4.B1" office:value-type="string">
            <text:p text:style-name="P25">MAKSYMALNA WARTOŚĆ</text:p>
            <text:p text:style-name="P25">UMOWY BRUTTO</text:p>
          </table:table-cell>
        </table:table-row>
        <table:table-row>
          <table:table-cell table:style-name="Tabela4.A2" office:value-type="string">
            <text:p text:style-name="P6"/>
            <text:p text:style-name="P6"/>
            <text:p text:style-name="P6"/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5">STAWKA NETTO<text:line-break/>ZA 1 H ŚWIADCZENIA USŁUG</text:p>
          </table:table-cell>
          <table:table-cell table:style-name="Tabela4.B2" office:value-type="string">
            <text:p text:style-name="P25">MAKSYMALNA WARTOŚĆ</text:p>
            <text:p text:style-name="P25">UMOWY NETTO</text:p>
          </table:table-cell>
        </table:table-row>
        <table:table-row>
          <table:table-cell table:style-name="Tabela4.A2" office:value-type="string">
            <text:p text:style-name="P6"/>
            <text:p text:style-name="P6"/>
            <text:p text:style-name="P6"/>
          </table:table-cell>
          <table:table-cell table:style-name="Tabela4.B2" office:value-type="string">
            <text:p text:style-name="P6"/>
          </table:table-cell>
        </table:table-row>
      </table:table>
      <text:p text:style-name="P12"/>
      <text:p text:style-name="P26">OŚWIADCZENIA:</text:p>
      <text:p text:style-name="P27"/>
      <text:p text:style-name="P28">1. <text:s/>Oświadczam, że jestem gotowy/a do udzielenia <text:span text:style-name="T23">usług stermotorzysty żeglugi śródlądowej w ramach zespołu ratownictwa medycznego</text:span> w BPR SPZOZ <text:s/>w Sanoku.</text:p>
      <text:p text:style-name="P29">2. Oświadczam, że zapoznałem/am się z treścią zapytania ofertowego i nie wnoszę zastrzeżeń.</text:p>
      <text:p text:style-name="P30">3. Oświadczam, że prowadzę działalność gospodarczą i jestem wpisany/a do ewidencji działalności gospodarczej<text:span text:style-name="T21"> </text:span><text:span text:style-name="T26">(wykreślić w przypadku gdy nie dotyczy).</text:span></text:p>
      <text:p text:style-name="P31"><text:soft-page-break/>4. Oświadczam, że <text:span text:style-name="T27">nie ma</text:span> przeciwwskazań zdrowotnych do wykonywania pracy <text:span text:style-name="T23">stermotorzysty żeglugi śródlądowej</text:span>.</text:p>
      <text:p text:style-name="P32">5. Oświadczam, że posiadam <text:span text:style-name="T23">niezbędne uprawnienia</text:span><text:span text:style-name="T20"> i doświadczenie.</text:span></text:p>
      <text:p text:style-name="P32">6. <text:s/>Świadomy/a odpowiedzialności karnej, potwierdzam prawidłowość podanych danych.</text:p>
      <text:p text:style-name="P33"><text:span text:style-name="T28">7</text:span><text:span text:style-name="T29">. </text:span><text:span text:style-name="Tekst_20_treści"><text:span text:style-name="T30">Na podstawie art. 21 ust. 3 ustawy z dnia 13 maja 2016 r. o przeciwdziałaniu zagrożeniom przestępczością na tle seksualnym i ochronie małoletnich (tekst jedn. Dz. U. z 202</text:span></text:span><text:span text:style-name="Tekst_20_treści"><text:span text:style-name="T31">4</text:span></text:span><text:span text:style-name="Tekst_20_treści"><text:span text:style-name="T30"> r. 1</text:span></text:span><text:span text:style-name="Tekst_20_treści"><text:span text:style-name="T31">802</text:span></text:span><text:span text:style-name="Tekst_20_treści"><text:span text:style-name="T30"> z późn. zm.) zobowiązuje </text:span></text:span><text:span text:style-name="Tekst_20_treści"><text:span text:style-name="T32"><text:s text:c="21"/></text:span></text:span><text:span text:style-name="Tekst_20_treści"><text:span text:style-name="T30">się przedłożyć Zamawiającemu informację z Krajowego Rejestru Karnego w zakresie przestępstw określonych w rozdziale XIX i XXV Kodeksu karnego, w art. 189a <text:s text:c="2"/>i art. 207 Kodeksu karnego oraz </text:span></text:span><text:span text:style-name="Tekst_20_treści"><text:span text:style-name="T32"><text:s text:c="21"/></text:span></text:span><text:span text:style-name="Tekst_20_treści"><text:span text:style-name="T30">w ustawie z dnia 29 lipca 2005 r. o przeciwdziałaniu narkomanii (Dz. U. z 2023 r. poz. </text:span></text:span><text:span text:style-name="Tekst_20_treści"><text:span text:style-name="T31">1939</text:span></text:span><text:span text:style-name="Tekst_20_treści"><text:span text:style-name="T30"> oraz z 2022 r. poz. 2600), lub za odpowiadające tym przestępstwom czyny zabronione określone w przepisach prawa obcego.</text:span></text:span><text:span text:style-name="Tekst_20_treści"><text:span text:style-name="T33"> </text:span></text:span><text:span text:style-name="Tekst_20_treści"><text:span text:style-name="T34">Dokumenty wymagane przy podpisaniu umowy.</text:span></text:span></text:p>
      <text:p text:style-name="P34"><text:span text:style-name="Tekst_20_treści"><text:span text:style-name="T35">8</text:span></text:span><text:span text:style-name="Tekst_20_treści"><text:span text:style-name="T36">. Oświadczam, że zapoznałem się ze Standardami Ochrony Małoletnich obowiązującymi w BPR SPZOZ</text:span></text:span><text:span text:style-name="Tekst_20_treści"><text:span text:style-name="T37"> </text:span></text:span><text:span text:style-name="Tekst_20_treści"><text:span text:style-name="T36">w Sanoku </text:span></text:span><text:span text:style-name="Tekst_20_treści"><text:span text:style-name="T34">(dostępne na stronie internetowej </text:span></text:span><text:a xlink:type="simple" xlink:href="https://bpr-spzoz.pl/" text:style-name="Internet_20_link" text:visited-style-name="Visited_20_Internet_20_Link"><text:span text:style-name="Tekst_20_treści">https://bpr-spzoz.pl</text:span></text:a><text:span text:style-name="Tekst_20_treści"><text:span text:style-name="T34">) i przedłożę Zamawiającemu oświadczenie na wzorze stanowiącym załącznik nr 1a do w/w Standardów wraz z określonymi w nim dokumentami (gdy wymagane) oraz odpowiednio oświadczenie na wzorze stanowiącym załącznik nr 1b do w/w Standardów (jeżeli dotyczy), </text:span></text:span><text:span text:style-name="Tekst_20_treści"><text:span text:style-name="T38">jak również oświadczenie na wzorze stanowiącym załącznik nr 2 do w/w Standardów</text:span></text:span><text:span text:style-name="Tekst_20_treści"><text:span text:style-name="T36">. </text:span></text:span><text:span text:style-name="Tekst_20_treści"><text:span text:style-name="T34">Dokumenty wymagane przy podpisaniu umowy.</text:span></text:span></text:p>
      <text:p text:style-name="P35"><text:span text:style-name="Tekst_20_treści"><text:span text:style-name="T34"/></text:span></text:p>
      <text:p text:style-name="P35"><text:span text:style-name="Tekst_20_treści"><text:span text:style-name="T34">POUCZENIE</text:span></text:span></text:p>
      <text:p text:style-name="P36"><text:span text:style-name="Tekst_20_treści"><text:span text:style-name="T34">Nie zawiera się umowy z Oferentem w przypadkach określonych w </text:span></text:span><text:span text:style-name="Tekst_20_treści"><text:span text:style-name="T39">§</text:span></text:span><text:span text:style-name="Tekst_20_treści"><text:span text:style-name="T34"> 2 ust. 4 Standardów Ochrony Małoletnich w Bieszczadzkim Pogotowiu Ratunkowym SPZOZ w Sanoku (dostępne na stronie internetowej </text:span></text:span><text:a xlink:type="simple" xlink:href="https://bpr-spzoz.pl/" text:style-name="Internet_20_link" text:visited-style-name="Visited_20_Internet_20_Link"><text:span text:style-name="Tekst_20_treści"><text:span text:style-name="T40">https://bpr-spzoz.pl</text:span></text:span></text:a><text:span text:style-name="Tekst_20_treści"><text:span text:style-name="T34">), </text:span></text:span><text:span text:style-name="Tekst_20_treści"><text:span text:style-name="T41">tj. z Oferentem</text:span></text:span><text:span text:style-name="Tekst_20_treści"><text:span text:style-name="T34">:</text:span></text:span></text:p>
      <text:p text:style-name="P37"><text:span text:style-name="Tekst_20_treści"><text:span text:style-name="T34">1) którego dane widnieją w Rejestrze Sprawców Przestępstw na Tle Seksualnym lub który na podstawie informacji z odpowiedniego rejestru został skazany za którekolwiek z przestępstw określonych w </text:span></text:span><text:span text:style-name="Tekst_20_treści"><text:span text:style-name="T41">pk</text:span></text:span><text:span text:style-name="Tekst_20_treści"><text:span text:style-name="T34">t. </text:span></text:span><text:span text:style-name="Tekst_20_treści"><text:span text:style-name="T42">7</text:span></text:span><text:span text:style-name="Tekst_20_treści"><text:span text:style-name="T34"> </text:span></text:span><text:span text:style-name="Tekst_20_treści"><text:span text:style-name="T41">powyżej</text:span></text:span><text:span text:style-name="Tekst_20_treści"><text:span text:style-name="T34">,</text:span></text:span></text:p>
      <text:p text:style-name="P37"><text:span text:style-name="Tekst_20_treści"><text:span text:style-name="T34">2) który nie przedłożył którejkolwiek z informacji (zaświadczenia) lub nie podpisał i nie przedłożył któregokolwiek z oświadczeń, o których mowa w </text:span></text:span><text:span text:style-name="Tekst_20_treści"><text:span text:style-name="T41">pk</text:span></text:span><text:span text:style-name="Tekst_20_treści"><text:span text:style-name="T34">t. </text:span></text:span><text:span text:style-name="Tekst_20_treści"><text:span text:style-name="T42">7</text:span></text:span><text:span text:style-name="Tekst_20_treści"><text:span text:style-name="T34"> lub </text:span></text:span><text:span text:style-name="Tekst_20_treści"><text:span text:style-name="T42">8</text:span></text:span><text:span text:style-name="Tekst_20_treści"><text:span text:style-name="T34"> </text:span></text:span><text:span text:style-name="Tekst_20_treści"><text:span text:style-name="T41">powyżej</text:span></text:span><text:span text:style-name="Tekst_20_treści"><text:span text:style-name="T34">. </text:span></text:span></text:p>
      <text:p text:style-name="P38"><text:span text:style-name="Domyślna_20_czcionka_20_akapitu"><text:span text:style-name="T43"/></text:span></text:p>
      <text:p text:style-name="P39"/>
      <text:p text:style-name="P20">……………………………………. <text:s text:c="39"/>………………………………………..</text:p>
      <text:p text:style-name="P27"><text:s text:c="11"/>(miejscowość i data) <text:s text:c="88"/>(pieczątka i podpis Oferenta)</text:p>
      <text:p text:style-name="P12"/>
      <text:p text:style-name="P12"/>
      <text:p text:style-name="P12"/>
      <text:p text:style-name="P12"/>
      <text:p text:style-name="P12">WYMAGANE ZAŁĄCZNIKI DO OFERTY:</text:p>
      <text:p text:style-name="P40"/>
      <text:p text:style-name="P41"><text:soft-page-break/><text:span text:style-name="T3">1</text:span>. <text:span text:style-name="T27"><text:s text:c="2"/></text:span>Kserokopia <text:s/><text:span text:style-name="T44">posiadanych </text:span><text:span text:style-name="T45">uprawnie</text:span><text:span text:style-name="T46">ń</text:span><text:span text:style-name="T45">- co najmniej patent młodszego stermotorzysty żeglugi śródlądowej</text:span></text:p>
      <text:p text:style-name="P42"><text:span text:style-name="T47">2</text:span><text:span text:style-name="T44">. </text:span><text:span text:style-name="T48"><text:s text:c="2"/></text:span><text:span text:style-name="T44">Dokument potwierdzający doświadczenie <text:s/></text:span><text:span text:style-name="T46">w pracy </text:span><text:span text:style-name="T49">stermotorzysty żeglugi śródlądowej</text:span><text:span text:style-name="T46"> - potwierdzone żeglarsk</text:span><text:span text:style-name="T50">ą</text:span><text:span text:style-name="T46"> książeczk</text:span><text:span text:style-name="T50">ą</text:span><text:span text:style-name="T46"> </text:span><text:span text:style-name="T51">pracy, </text:span><text:span text:style-name="T50">zaświadczeniem lub odpowiednim oświadczeniem,</text:span></text:p>
      <text:p text:style-name="P43"><text:span text:style-name="Domyślna_20_czcionka_20_akapitu"><text:span text:style-name="T52">3.</text:span></text:span><text:span text:style-name="Domyślna_20_czcionka_20_akapitu"><text:span text:style-name="T53"> </text:span></text:span><text:span text:style-name="Domyślna_20_czcionka_20_akapitu"><text:span text:style-name="T54">O</text:span></text:span><text:span text:style-name="Domyślna_20_czcionka_20_akapitu"><text:span text:style-name="T55">rzeczenie lekarza medycyny pracy o braku</text:span></text:span><text:span text:style-name="Domyślna_20_czcionka_20_akapitu"><text:span text:style-name="T56"> przeciwwskazań zdrowotnych do wykonywania pracy </text:span></text:span><text:span text:style-name="Domyślna_20_czcionka_20_akapitu"><text:span text:style-name="T57">stermotorzysty żeglugi śródlądowej</text:span></text:span><text:span text:style-name="Domyślna_20_czcionka_20_akapitu"><text:span text:style-name="T56">,</text:span></text:span></text:p>
      <text:p text:style-name="P44"><text:span text:style-name="Domyślna_20_czcionka_20_akapitu"><text:span text:style-name="T54">4. Referencje</text:span></text:span><text:span text:style-name="Domyślna_20_czcionka_20_akapitu"><text:span text:style-name="T58"> </text:span></text:span><text:span text:style-name="Domyślna_20_czcionka_20_akapitu"><text:span text:style-name="T59">od podmiotu, w którym </text:span></text:span><text:span text:style-name="Domyślna_20_czcionka_20_akapitu"><text:span text:style-name="T60">Oferent świadczył usługi stermotorzysty</text:span></text:span><text:span text:style-name="Domyślna_20_czcionka_20_akapitu"><text:span text:style-name="T61">.</text:span></text:span></text:p>
      <text:p text:style-name="P44"><text:span text:style-name="Domyślna_20_czcionka_20_akapitu"><text:span text:style-name="T61"/></text:span></text:p>
      <text:p text:style-name="P45"><text:span text:style-name="Emphasis"><text:span text:style-name="T43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</text:span></text:span><text:span text:style-name="Emphasis"><text:span text:style-name="T62"><text:s text:c="19"/></text:span></text:span><text:span text:style-name="Emphasis"><text:span text:style-name="T43">z 04.05.2016, str. 1), dalej „RODO” informujemy, że:</text:span></text:span></text:p>
      <text:list text:style-name="WW8Num3">
        <text:list-item>
          <text:p text:style-name="P46">A<text:span text:style-name="T63">dministratorem Pani/Pana danych osobowych jest </text:span><text:span text:style-name="T64"><text:s/>Bieszczadzkie Pogotowie Ratunkowe SPZOZ <text:s/>w Sanoku, ul. Jezierskiego 21, 38-500 Sanok.</text:span></text:p>
        </text:list-item>
        <text:list-item>
          <text:p text:style-name="P47"><text:span text:style-name="T43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<text:span text:style-name="T65">i</text:span></text:span></text:a><text:span text:style-name="Internet_20_link"><text:span text:style-name="T65">od@bpr-spzoz.pl</text:span></text:span><text:span text:style-name="T65"> </text:span><text:span text:style-name="T43">w każdej sprawie dotyczącej przetwarzania Pani/Pana danych osobowych. </text:span></text:p>
        </text:list-item>
        <text:list-item>
          <text:p text:style-name="P48">Podane przez Panią/Pana dane osobowe będą przetwarzane : </text:p>
        </text:list-item>
      </text:list>
      <text:list text:style-name="WW8Num4">
        <text:list-item>
          <text:list>
            <text:list-item>
              <text:p text:style-name="P49">w celu przeprowadzenia procesu ofertowego aktualnie prowadzonego przez BPR SPZOZ <text:s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p>
            </text:list-item>
            <text:list-item>
              <text:p text:style-name="P49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text:style-name="WW8Num2">
        <text:list-item>
          <text:p text:style-name="P50">Pani/Pana dane osobowe będą przetwarzane do momentu zakończenia aktualnego procesu ofertowego, a w zakresie w jakim przetwarzanie odbywa się na podstawie zgody – do jej wycofania. Okres przetwarzania może zostać każdorazowo przedłużony o okres przedawnienia roszczeń, jeżeli przetwarzanie Pani/Pana danych osobowych będzie niezbędne dla ustalenia lub dochodzenia ewentualnych roszczeń lub obrony przed takimi roszczeniami przez BPR SPZOZ <text:s/>w Sanoku. Po tym okresie dane będą przetwarzane jedynie w zakresie i przez czas wymagany przepisami prawa. </text:p>
        </text:list-item>
        <text:list-item>
          <text:p text:style-name="P50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50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50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50">Pani/Pana dane osobowe nie będą podlegały profilowaniu. </text:p>
        </text:list-item>
        <text:list-item>
          <text:p text:style-name="P50">Pani/Pana dane osobowe nie będą przekazywane do państwa trzeciego lub organizacji międzynarodowej.</text:p>
        </text:list-item>
        <text:list-item>
          <text:p text:style-name="P51"><text:span text:style-name="Domyślna_20_czcionka_20_akapitu"><text:span text:style-name="T65">Podanie danych osobowych jest wymagane przez BPR SPZOZ w Sanoku dla celów przeprowadzenia </text:span></text:span><text:span text:style-name="Domyślna_20_czcionka_20_akapitu"><text:span text:style-name="T66">zapytania ofertowego.</text:span></text:span><text:span text:style-name="Domyślna_20_czcionka_20_akapitu"><text:span text:style-name="T65"> Konsekwencją niepodania tych danych jest brak możliwości rozpatrzenia Pani/Pana kandydatury w procesie </text:span></text:span><text:span text:style-name="Domyślna_20_czcionka_20_akapitu"><text:span text:style-name="T66">ofertowym.</text:span></text:span><text:span text:style-name="Domyślna_20_czcionka_20_akapitu"><text:span text:style-name="T65"> W zakresie danych niewymaganych przez BPR SPZOZ w Sanoku <text:s/>podanie danych jest dobrowoln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45cm" fo:text-align="justify" style:justify-single-word="false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kst_20_treści" style:display-name="Tekst treści" style:family="text" style:parent-style-name="Tekst_20_treści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Radca Prawny</meta:initial-creator>
    <meta:creation-date>2019-08-23T10:32:00Z</meta:creation-date>
    <dc:date>2025-05-13T19:31:27.125134900</dc:date>
    <meta:editing-cycles>32</meta:editing-cycles>
    <meta:editing-duration>P2DT19H22M11S</meta:editing-duration>
    <meta:print-date>2025-04-29T13:28:27.656000000</meta:print-date>
    <meta:document-statistic meta:table-count="2" meta:image-count="0" meta:object-count="0" meta:page-count="4" meta:paragraph-count="78" meta:word-count="1073" meta:character-count="8409" meta:non-whitespace-character-count="7176"/>
    <meta:template xlink:type="simple" xlink:actuate="onRequest" xlink:title="" xlink:href="../../../../Ksiegowa/AppData/Local/Temp/pid-18288/zapytanie%20ofertowe_2023_kierwcy%20ztm-1.odt/Normal"/>
  </office:meta>
</office:document-meta>
</file>