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4.011cm"/>
    </style:style>
    <style:style style:name="Tabela3.B" style:family="table-column">
      <style:table-column-properties style:column-width="12.989cm"/>
    </style:style>
    <style:style style:name="Tabela3.A1" style:family="table-cell">
      <style:table-cell-properties fo:padding="0.049cm" fo:border="0.25pt solid #000000" style:writing-mode="lr-tb"/>
    </style:style>
    <style:style style:name="Tabela3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49cm" fo:border="0.25pt solid #000000" style:writing-mode="lr-tb"/>
    </style:style>
    <style:style style:name="Tabela4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1a0fa6"/>
    </style:style>
    <style:style style:name="P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officeooo:paragraph-rsid="001a0fa6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a0fa6"/>
    </style:style>
    <style:style style:name="P4" style:family="paragraph" style:parent-style-name="Standard">
      <style:paragraph-properties fo:line-height="150%"/>
      <style:text-properties officeooo:paragraph-rsid="001a0fa6"/>
    </style:style>
    <style:style style:name="P5" style:family="paragraph" style:parent-style-name="Standard">
      <style:paragraph-properties fo:line-height="150%" fo:text-align="end" style:justify-single-word="false"/>
      <style:text-properties fo:font-style="italic" officeooo:paragraph-rsid="001a0fa6" style:font-style-asian="italic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tyle="italic" officeooo:paragraph-rsid="001a0fa6" style:font-style-asian="italic" style:font-style-complex="italic"/>
    </style:style>
    <style:style style:name="P7" style:family="paragraph" style:parent-style-name="Standard">
      <style:paragraph-properties fo:line-height="150%"/>
      <style:text-properties fo:font-style="italic" officeooo:paragraph-rsid="001a0fa6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1a0fa6" style:font-style-asian="italic" style:font-style-complex="italic"/>
    </style:style>
    <style:style style:name="P9" style:family="paragraph" style:parent-style-name="Standard">
      <style:text-properties fo:font-style="italic" officeooo:paragraph-rsid="001a0fa6" style:font-style-asian="italic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officeooo:paragraph-rsid="001a0fa6" fo:background-color="transparent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9pt" fo:font-style="italic" officeooo:paragraph-rsid="001a0fa6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a0fa6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1a0fa6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rsid="005d574a" officeooo:paragraph-rsid="001a0fa6" style:font-size-asian="12pt" style:font-size-complex="12pt"/>
    </style:style>
    <style:style style:name="P15" style:family="paragraph" style:parent-style-name="Standard">
      <style:paragraph-properties fo:line-height="150%"/>
      <style:text-properties officeooo:paragraph-rsid="001a0fa6" fo:background-color="transparen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weight="bold" officeooo:paragraph-rsid="001a0fa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1a0fa6" style:font-size-asian="11pt" style:font-size-complex="11pt"/>
    </style:style>
    <style:style style:name="P18" style:family="paragraph" style:parent-style-name="Standard">
      <style:paragraph-properties fo:line-height="150%"/>
      <style:text-properties fo:font-size="11pt" officeooo:paragraph-rsid="001a0fa6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1a0fa6" fo:background-color="transparent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fo:font-weight="normal" officeooo:paragraph-rsid="001a0fa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/>
      <style:text-properties fo:font-size="10pt" fo:font-style="italic" officeooo:paragraph-rsid="001a0fa6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2e02e8" officeooo:paragraph-rsid="001a0fa6"/>
    </style:style>
    <style:style style:name="P23" style:family="paragraph" style:parent-style-name="Standard">
      <style:text-properties officeooo:paragraph-rsid="001a0fa6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1a0fa6" style:font-weight-asian="bold" style:font-weight-complex="bold"/>
    </style:style>
    <style:style style:name="P25" style:family="paragraph" style:parent-style-name="Table_20_Contents">
      <style:text-properties fo:font-weight="bold" officeooo:rsid="0050c51f" officeooo:paragraph-rsid="001a0fa6" style:font-weight-asian="bold" style:font-weight-complex="bold"/>
    </style:style>
    <style:style style:name="P26" style:family="paragraph" style:parent-style-name="Table_20_Contents">
      <style:text-properties fo:font-weight="bold" officeooo:paragraph-rsid="001a0fa6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officeooo:paragraph-rsid="001a0fa6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paragraph-rsid="001a0fa6" style:font-size-asian="10pt" style:font-weight-asian="bold" style:font-size-complex="10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officeooo:paragraph-rsid="001a0fa6"/>
    </style:style>
    <style:style style:name="P30" style:family="paragraph" style:parent-style-name="Text_20_body">
      <style:paragraph-properties fo:text-align="justify" style:justify-single-word="false"/>
      <style:text-properties fo:font-size="11pt" fo:language="pl" fo:country="PL" officeooo:paragraph-rsid="001a0fa6" style:letter-kerning="true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1" style:family="paragraph" style:parent-style-name="Text_20_body" style:list-style-name="WW8Num2">
      <style:paragraph-properties fo:margin-left="1.251cm" fo:margin-right="0cm" fo:margin-top="0cm" fo:margin-bottom="0.282cm" style:contextual-spacing="false" fo:line-height="15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a0fa6" style:letter-kerning="true" fo:background-color="transparen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2" style:family="paragraph" style:parent-style-name="Text_20_body" style:list-style-name="WW8Num3">
      <style:paragraph-properties fo:text-align="justify" style:justify-single-word="false"/>
      <style:text-properties officeooo:paragraph-rsid="001a0fa6"/>
    </style:style>
    <style:style style:name="P33" style:family="paragraph" style:parent-style-name="Text_20_body">
      <style:paragraph-properties fo:text-align="justify" style:justify-single-word="false"/>
      <style:text-properties officeooo:paragraph-rsid="001a0fa6"/>
    </style:style>
    <style:style style:name="P34" style:family="paragraph" style:parent-style-name="Text_20_body" style:list-style-name="WW8Num3">
      <style:paragraph-properties fo:text-align="justify" style:justify-single-word="false"/>
      <style:text-properties fo:font-size="10pt" officeooo:paragraph-rsid="001a0fa6" style:font-size-asian="10pt" style:font-size-complex="10pt"/>
    </style:style>
    <style:style style:name="P35" style:family="paragraph" style:parent-style-name="Text_20_body" style:list-style-name="WW8Num3">
      <style:paragraph-properties fo:text-align="justify" style:justify-single-word="false"/>
      <style:text-properties fo:font-size="10pt" fo:language="pl" fo:country="PL" officeooo:paragraph-rsid="001a0fa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Text_20_body" style:list-style-name="WW8Num4">
      <style:paragraph-properties fo:text-align="justify" style:justify-single-word="false"/>
      <style:text-properties fo:font-size="10pt" fo:language="pl" fo:country="PL" officeooo:paragraph-rsid="001a0fa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Text_20_body" style:list-style-name="WW8Num2">
      <style:paragraph-properties fo:margin-left="1.251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0pt" fo:language="pl" fo:country="PL" officeooo:paragraph-rsid="001a0fa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Text_20_body">
      <style:text-properties officeooo:paragraph-rsid="001a0fa6"/>
    </style:style>
    <style:style style:name="P39" style:family="paragraph">
      <loext:graphic-properties draw:fill="solid" draw:fill-color="#729fcf" draw:opacity="100%"/>
      <style:paragraph-properties style:writing-mode="lr-tb" style:font-independent-line-spacing="false"/>
    </style:style>
    <style:style style:name="T1" style:family="text">
      <style:text-properties style:use-window-font-color="true" loext:opacity="0%" fo:font-size="11pt" fo:letter-spacing="normal" fo:language="pl" fo:country="PL" style:font-size-asian="11pt" style:language-asian="pl" style:country-asian="PL" style:font-size-complex="11pt" style:text-scale="100%"/>
    </style:style>
    <style:style style:name="T2" style:family="text">
      <style:text-properties style:use-window-font-color="true" loext:opacity="0%" fo:font-size="11pt" style:font-size-asian="11pt" style:font-size-complex="11pt"/>
    </style:style>
    <style:style style:name="T3" style:family="text">
      <style:text-properties style:use-window-font-color="true" loext:opacity="0%" style:font-name="Liberation Serif" fo:font-size="11pt" fo:letter-spacing="normal" fo:language="pl" fo:country="PL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4" style:family="text">
      <style:text-properties style:use-window-font-color="true" loext:opacity="0%" style:font-name="Liberation Serif" fo:font-size="11pt" fo:letter-spacing="normal" fo:language="pl" fo:country="PL" fo:background-color="transparent" loext:char-shading-value="0" style:font-size-asian="11pt" style:language-asian="pl" style:country-asian="PL" style:font-size-complex="11pt" style:text-scale="100%"/>
    </style:style>
    <style:style style:name="T5" style:family="text">
      <style:text-properties style:use-window-font-color="true" loext:opacity="0%" style:font-name="Liberation Serif" fo:font-size="11pt" fo:letter-spacing="normal" fo:language="pl" fo:country="PL" officeooo:rsid="0031163d" fo:background-color="transparent" loext:char-shading-value="0" style:font-size-asian="11pt" style:language-asian="pl" style:country-asian="PL" style:font-size-complex="11pt" style:text-scale="100%"/>
    </style:style>
    <style:style style:name="T6" style:family="text">
      <style:text-properties style:use-window-font-color="true" loext:opacity="0%" style:font-name="Liberation Serif" fo:font-size="11pt" fo:letter-spacing="normal" fo:language="pl" fo:country="PL" officeooo:rsid="0050c51f" fo:background-color="transparent" loext:char-shading-value="0" style:font-size-asian="11pt" style:language-asian="pl" style:country-asian="PL" style:font-size-complex="11pt" style:text-scale="100%"/>
    </style:style>
    <style:style style:name="T7" style:family="text">
      <style:text-properties style:use-window-font-color="true" loext:opacity="0%" style:font-name="Liberation Serif" fo:font-size="11pt" fo:letter-spacing="normal" fo:language="pl" fo:country="PL" officeooo:rsid="002f73f4" fo:background-color="transparent" loext:char-shading-value="0" style:font-size-asian="11pt" style:language-asian="pl" style:country-asian="PL" style:font-size-complex="11pt" style:text-scale="100%"/>
    </style:style>
    <style:style style:name="T8" style:family="text">
      <style:text-properties style:use-window-font-color="true" loext:opacity="0%" style:font-name="Liberation Serif" fo:font-size="11pt" fo:letter-spacing="normal" fo:language="pl" fo:country="PL" officeooo:rsid="0065f5e3" fo:background-color="transparent" loext:char-shading-value="0" style:font-size-asian="11pt" style:language-asian="pl" style:country-asian="PL" style:font-size-complex="11pt" style:text-scale="100%"/>
    </style:style>
    <style:style style:name="T9" style:family="text">
      <style:text-properties style:use-window-font-color="true" loext:opacity="0%" style:font-name="Liberation Serif" fo:font-size="11pt" fo:letter-spacing="normal" fo:language="pl" fo:country="PL" officeooo:rsid="0067c027" fo:background-color="transparent" loext:char-shading-value="0" style:font-size-asian="11pt" style:language-asian="pl" style:country-asian="PL" style:font-size-complex="11pt" style:text-scale="100%"/>
    </style:style>
    <style:style style:name="T10" style:family="text">
      <style:text-properties style:use-window-font-color="true" loext:opacity="0%" style:font-name="Liberation Serif" fo:font-size="11pt" fo:letter-spacing="normal" fo:language="pl" fo:country="PL" officeooo:rsid="0031b685" fo:background-color="transparent" loext:char-shading-value="0" style:font-size-asian="11pt" style:language-asian="pl" style:country-asian="PL" style:font-size-complex="11pt" style:text-scale="100%"/>
    </style:style>
    <style:style style:name="T11" style:family="text">
      <style:text-properties style:use-window-font-color="true" loext:opacity="0%" style:font-name="Liberation Serif" fo:font-size="11pt" fo:letter-spacing="normal" fo:language="pl" fo:country="PL" officeooo:rsid="0052aa6c" fo:background-color="transparent" loext:char-shading-value="0" style:font-size-asian="11pt" style:language-asian="pl" style:country-asian="PL" style:font-size-complex="11pt" style:text-scale="100%"/>
    </style:style>
    <style:style style:name="T12" style:family="text">
      <style:text-properties style:use-window-font-color="true" loext:opacity="0%" style:font-name="Liberation Serif" fo:font-size="11pt" fo:letter-spacing="normal" fo:language="pl" fo:country="PL" fo:font-weight="bold" officeooo:rsid="0031163d" fo:background-color="transparent" loext:char-shading-value="0" style:font-size-asian="11pt" style:language-asian="pl" style:country-asian="PL" style:font-weight-asian="bold" style:font-size-complex="11pt" style:font-weight-complex="bold" style:text-scale="100%"/>
    </style:style>
    <style:style style:name="T13" style:family="text">
      <style:text-properties style:use-window-font-color="true" loext:opacity="0%" fo:letter-spacing="normal" fo:language="pl" fo:country="PL" fo:background-color="transparent" loext:char-shading-value="0" style:language-asian="pl" style:country-asian="PL" style:font-size-complex="11pt" style:text-scale="100%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4229df" style:font-size-asian="12pt" style:font-weight-asian="bold" style:font-size-complex="12pt" style:font-weight-complex="bold"/>
    </style:style>
    <style:style style:name="T16" style:family="text">
      <style:text-properties fo:font-size="12pt" fo:font-style="italic" officeooo:rsid="005df6f2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5d574a" style:font-size-asian="12pt" style:font-style-asian="italic" style:font-size-complex="12pt" style:font-style-complex="italic"/>
    </style:style>
    <style:style style:name="T18" style:family="text">
      <style:text-properties fo:font-size="12pt" fo:font-style="italic" officeooo:rsid="004e34df" style:font-size-asian="12pt" style:font-style-asian="italic" style:font-size-complex="12pt" style:font-style-complex="italic"/>
    </style:style>
    <style:style style:name="T19" style:family="text">
      <style:text-properties fo:font-size="12pt" fo:font-style="normal" officeooo:rsid="004e34df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06957df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5a60b6" style:font-size-asian="12pt" style:font-style-asian="normal" style:font-size-complex="12pt" style:font-style-complex="normal"/>
    </style:style>
    <style:style style:name="T22" style:family="text">
      <style:text-properties fo:font-size="12pt" fo:font-style="normal" officeooo:rsid="005a7c53" style:font-size-asian="12pt" style:font-style-asian="normal" style:font-size-complex="12pt" style:font-style-complex="normal"/>
    </style:style>
    <style:style style:name="T23" style:family="text">
      <style:text-properties officeooo:rsid="0052aa6c"/>
    </style:style>
    <style:style style:name="T24" style:family="text">
      <style:text-properties style:font-name-asian="Times New Roman" style:font-name-complex="Courier New1"/>
    </style:style>
    <style:style style:name="T25" style:family="text">
      <style:text-properties fo:font-weight="bold" style:font-name-asian="Times New Roman" style:font-weight-asian="bold" style:font-name-complex="Courier New1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df6f2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50c51f" style:font-style-asian="italic" style:font-style-complex="italic"/>
    </style:style>
    <style:style style:name="T30" style:family="text">
      <style:text-properties fo:font-style="italic" officeooo:rsid="005df6f2" style:font-style-asian="italic" style:font-style-complex="italic"/>
    </style:style>
    <style:style style:name="T31" style:family="text">
      <style:text-properties fo:font-style="italic" officeooo:rsid="004ef58a" style:font-style-asian="italic" style:font-style-complex="italic"/>
    </style:style>
    <style:style style:name="T32" style:family="text">
      <style:text-properties officeooo:rsid="005df6f2"/>
    </style:style>
    <style:style style:name="T33" style:family="text">
      <style:text-properties officeooo:rsid="004e34df"/>
    </style:style>
    <style:style style:name="T34" style:family="text">
      <style:text-properties officeooo:rsid="0050c51f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4ef58a" fo:background-color="transparent" loext:char-shading-value="0"/>
    </style:style>
    <style:style style:name="T37" style:family="text">
      <style:text-properties officeooo:rsid="004ef58a"/>
    </style:style>
    <style:style style:name="T38" style:family="text">
      <style:text-properties fo:letter-spacing="-0.002cm"/>
    </style:style>
    <style:style style:name="T39" style:family="text">
      <style:text-properties fo:color="#000000" loext:opacity="100%" style:font-name-asian="Times New Roman" style:font-name-complex="Times New Roman"/>
    </style:style>
    <style:style style:name="T40" style:family="text">
      <style:text-properties fo:color="#000000" loext:opacity="100%" style:font-name="Liberation Serif" fo:font-size="11pt" fo:letter-spacing="normal" fo:language="pl" fo:country="PL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41" style:family="text">
      <style:text-properties fo:color="#000000" loext:opacity="100%" style:font-name="Liberation Serif" fo:font-size="11pt" fo:letter-spacing="normal" fo:language="pl" fo:country="PL" officeooo:rsid="00553a61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42" style:family="text">
      <style:text-properties fo:color="#000000" loext:opacity="100%" style:font-name="Liberation Serif" fo:font-size="11pt" fo:letter-spacing="normal" fo:language="pl" fo:country="PL" officeooo:rsid="002f73f4" fo:background-color="transparent" loext:char-shading-value="0" style:font-size-asian="11pt" style:language-asian="pl" style:country-asian="PL" style:font-name-complex="Times New Roman" style:font-size-complex="11pt" style:text-scale="100%"/>
    </style:style>
    <style:style style:name="T43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44" style:family="text">
      <style:text-properties fo:font-size="10pt" fo:language="pl" fo:country="PL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fo:font-size="10pt" fo:language="pl" fo:country="PL" officeooo:rsid="002e02e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6" style:family="text">
      <style:text-properties fo:font-size="10pt" fo:language="pl" fo:country="PL" officeooo:rsid="006db5c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7" style:family="text">
      <style:text-properties fo:font-size="10pt" fo:language="pl" fo:country="PL" style:letter-kerning="true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22db9e" style:font-size-asian="10pt" style:font-size-complex="10pt"/>
    </style:style>
    <style:style style:name="T50" style:family="text">
      <style:text-properties officeooo:rsid="002e02e8"/>
    </style:style>
    <style:style style:name="T51" style:family="text">
      <style:text-properties fo:font-size="11pt" fo:background-color="transparent" loext:char-shading-value="0" style:font-size-asian="11pt" style:font-size-complex="11pt"/>
    </style:style>
    <style:style style:name="T52" style:family="text">
      <style:text-properties fo:font-size="11pt" officeooo:rsid="0050c51f" fo:background-color="transparent" loext:char-shading-value="0" style:font-size-asian="11pt" style:font-size-complex="11pt"/>
    </style:style>
    <style:style style:name="T53" style:family="text">
      <style:text-properties fo:font-size="11pt" officeooo:rsid="0050c51f" fo:background-color="transparent" loext:char-shading-value="0" style:font-size-asian="11pt" style:font-name-complex="Times New Roman" style:font-size-complex="11pt"/>
    </style:style>
    <style:style style:name="T54" style:family="text">
      <style:text-properties fo:font-size="11pt" officeooo:rsid="004ef58a" fo:background-color="transparent" loext:char-shading-value="0" style:font-size-asian="11pt" style:font-name-complex="Times New Roman" style:font-size-complex="11pt"/>
    </style:style>
    <style:style style:name="T55" style:family="text">
      <style:text-properties fo:font-size="11pt" officeooo:rsid="006957df" fo:background-color="transparent" loext:char-shading-value="0" style:font-size-asian="11pt" style:font-name-complex="Times New Roman" style:font-size-complex="11pt"/>
    </style:style>
    <style:style style:name="T56" style:family="text">
      <style:text-properties fo:font-size="11pt" style:font-size-asian="11pt" style:font-name-complex="Times New Roman" style:font-size-complex="11pt"/>
    </style:style>
    <style:style style:name="T57" style:family="text">
      <style:text-properties fo:font-size="11pt" officeooo:rsid="002e02e8" style:font-size-asian="11pt" style:font-name-complex="Times New Roman" style:font-size-complex="11pt"/>
    </style:style>
    <style:style style:name="T58" style:family="text">
      <style:text-properties fo:font-size="11pt" officeooo:rsid="0050c51f" style:font-size-asian="11pt" style:font-name-complex="Times New Roman" style:font-size-complex="11pt"/>
    </style:style>
    <style:style style:name="T59" style:family="text">
      <style:text-properties fo:font-variant="normal" fo:text-transform="none" style:use-window-font-color="true" loext:opacity="0%" style:font-name="Liberation Serif" fo:font-size="11pt" fo:letter-spacing="normal" fo:language="pl" fo:country="PL" fo:font-style="normal" fo:font-weight="normal" officeooo:rsid="0031163d" fo:background-color="transparent" loext:char-shading-value="0" style:font-size-asian="11pt" style:language-asian="pl" style:country-asian="PL" style:font-size-complex="11pt" style:text-scale="100%"/>
    </style:style>
    <style:style style:name="T60" style:family="text">
      <style:text-properties officeooo:rsid="006957df"/>
    </style:style>
    <style:style style:name="T61" style:family="text">
      <style:text-properties fo:language="pl" fo:country="PL" fo:background-color="transparent" loext:char-shading-value="0" style:font-name-asian="Times New Roman" style:font-name-complex="Times New Roman" style:language-complex="ar" style:country-complex="SA"/>
    </style:style>
    <style:style style:name="T62" style:family="text">
      <style:text-properties fo:language="pl" fo:country="PL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63" style:family="text">
      <style:text-properties officeooo:rsid="006db5ce"/>
    </style:style>
    <style:style style:name="gr1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min-height="0.356cm" fo:min-width="0.356cm" fo:padding-top="0cm" fo:padding-bottom="0cm" fo:padding-left="0cm" fo:padding-right="0cm" fo:wrap-option="no-wrap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fill="solid" draw:fill-color="#729fcf" draw:opacity="100%" draw:textarea-horizontal-align="left" draw:textarea-vertical-align="middle" draw:auto-grow-height="false" draw:auto-grow-width="false" fo:min-height="0.356cm" fo:min-width="0.356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</text:p>
      <text:p text:style-name="P3"><text:span text:style-name="Domyślna_20_czcionka_20_akapitu"><text:span text:style-name="T14">FORMULARZ OFERTOWY NA UDZIELANIE <text:s text:c="2"/>USŁUG </text:span></text:span><text:span text:style-name="Domyślna_20_czcionka_20_akapitu"><text:span text:style-name="T15">STERMOTORZYSTY AMBULANSU WODNEGO</text:span></text:span></text:p>
      <text:p text:style-name="P3"><text:span text:style-name="Domyślna_20_czcionka_20_akapitu"><text:span text:style-name="T14">W RAMACH ZESPOŁU </text:span></text:span><text:span text:style-name="Domyślna_20_czcionka_20_akapitu"><text:span text:style-name="T15">RATOWNICTWA</text:span></text:span><text:span text:style-name="Domyślna_20_czcionka_20_akapitu"><text:span text:style-name="T14"> MEDYCZNEGO</text:span></text:span></text:p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 table:style-name="TableLine2378303117200">
          <table:table-cell table:style-name="Tabela3.A1" table:number-columns-spanned="2" office:value-type="string">
            <text:p text:style-name="P24">DANE OFERENTA</text:p>
          </table:table-cell>
          <table:covered-table-cell/>
        </table:table-row>
        <table:table-row table:style-name="TableLine2378303118064">
          <table:table-cell table:style-name="Tabela3.A2" office:value-type="string">
            <text:p text:style-name="P26">Imię nazwisko/nazwa firmy</text:p>
          </table:table-cell>
          <table:table-cell table:style-name="Tabela3.B2" office:value-type="string">
            <text:p text:style-name="P27"/>
            <text:p text:style-name="P27"/>
            <text:p text:style-name="P27"/>
          </table:table-cell>
        </table:table-row>
        <table:table-row table:style-name="TableLine2378303122096">
          <table:table-cell table:style-name="Tabela3.A2" office:value-type="string">
            <text:p text:style-name="P26">PESEL</text:p>
          </table:table-cell>
          <table:table-cell table:style-name="Tabela3.B2" office:value-type="string">
            <text:p text:style-name="P27"/>
            <text:p text:style-name="P27"/>
          </table:table-cell>
        </table:table-row>
        <table:table-row table:style-name="TableLine2378303151472">
          <table:table-cell table:style-name="Tabela3.A2" table:number-rows-spanned="2" office:value-type="string">
            <text:p text:style-name="P26">Adres zamieszkania</text:p>
          </table:table-cell>
          <table:table-cell table:style-name="Tabela3.B2" office:value-type="string">
            <text:p text:style-name="P27"/>
            <text:p text:style-name="P27"/>
          </table:table-cell>
        </table:table-row>
        <table:table-row table:style-name="TableLine2378303179408">
          <table:covered-table-cell table:style-name="Tabela3.A2"/>
          <table:table-cell table:style-name="Tabela3.B2" office:value-type="string">
            <text:p text:style-name="P27"/>
            <text:p text:style-name="P27"/>
          </table:table-cell>
        </table:table-row>
        <table:table-row table:style-name="TableLine2378303181712">
          <table:table-cell table:style-name="Tabela3.A2" table:number-rows-spanned="2" office:value-type="string">
            <text:p text:style-name="P26">Adres korespondencyjny</text:p>
          </table:table-cell>
          <table:table-cell table:style-name="Tabela3.B2" office:value-type="string">
            <text:p text:style-name="P27"/>
            <text:p text:style-name="P27"/>
          </table:table-cell>
        </table:table-row>
        <table:table-row table:style-name="TableLine2378303173360">
          <table:covered-table-cell table:style-name="Tabela3.A2"/>
          <table:table-cell table:style-name="Tabela3.B2" office:value-type="string">
            <text:p text:style-name="P27"/>
            <text:p text:style-name="P27"/>
          </table:table-cell>
        </table:table-row>
        <table:table-row table:style-name="TableLine2378229327712">
          <table:table-cell table:style-name="Tabela3.A2" office:value-type="string">
            <text:p text:style-name="P26">Telefon kontaktowy</text:p>
            <text:p text:style-name="P26"/>
          </table:table-cell>
          <table:table-cell table:style-name="Tabela3.B2" office:value-type="string">
            <text:p text:style-name="P27"/>
          </table:table-cell>
        </table:table-row>
        <table:table-row table:style-name="TableLine2378229320800">
          <table:table-cell table:style-name="Tabela3.A2" office:value-type="string">
            <text:p text:style-name="P26">Adres e-mail</text:p>
          </table:table-cell>
          <table:table-cell table:style-name="Tabela3.B2" office:value-type="string">
            <text:p text:style-name="P27"/>
            <text:p text:style-name="P27"/>
          </table:table-cell>
        </table:table-row>
        <table:table-row table:style-name="TableLine2378229325120">
          <table:table-cell table:style-name="Tabela3.A2" office:value-type="string">
            <text:p text:style-name="P26">REGON/NIP</text:p>
          </table:table-cell>
          <table:table-cell table:style-name="Tabela3.B2" office:value-type="string">
            <text:p text:style-name="P27"/>
            <text:p text:style-name="P27"/>
          </table:table-cell>
        </table:table-row>
        <table:table-row table:style-name="TableLine2378229313312">
          <table:table-cell table:style-name="Tabela3.A2" office:value-type="string">
            <text:p text:style-name="P25">PESEL</text:p>
          </table:table-cell>
          <table:table-cell table:style-name="Tabela3.B2" office:value-type="string">
            <text:p text:style-name="P27"/>
          </table:table-cell>
        </table:table-row>
      </table:table>
      <text:p text:style-name="P11"/>
      <text:p text:style-name="P11"/>
      <text:p text:style-name="P12">OBECNE MIEJSCE ZATRUDNIENIA:</text:p>
      <text:p text:style-name="P9">(podać formę zatrudnienia<text:span text:style-name="T23">,</text:span> nazwę podmiotu<text:span text:style-name="T23">, zajmowane stanowisko</text:span>)</text:p>
      <text:p text:style-name="P9"/>
      <text:p text:style-name="P7">1. 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.</text:p>
      <text:p text:style-name="P7">2. <text:s/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.</text:p>
      <text:p text:style-name="P7"/>
      <text:p text:style-name="P13">DOŚWIADCZENIE</text:p>
      <text:p text:style-name="P38"><text:span text:style-name="Domyślna_20_czcionka_20_akapitu"><text:span text:style-name="T24">Posiadam </text:span></text:span><text:span text:style-name="Domyślna_20_czcionka_20_akapitu"><text:span text:style-name="T25">doświadczenie </text:span></text:span>w udzielaniu świadczeń będących przedmiotem zapytania tj. <text:span text:style-name="T28">(proszę </text:span><text:span text:style-name="T29">zaznaczyć</text:span><text:span text:style-name="T28"> właściwe </text:span><text:span text:style-name="T16">oraz przedłożyć dokument potwierdzający</text:span><text:span text:style-name="T30"> </text:span><text:span text:style-name="T28">)</text:span></text:p>
      <text:p text:style-name="P38"><draw:custom-shape text:anchor-type="paragraph" draw:z-index="2" draw:name="Kształt1_ 1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1"><text:s/>30 dni wypłynięć w ciągu ostatnich dwóch lat,</text:span></text:span></text:p>
      <text:p text:style-name="P38"><draw:custom-shape text:anchor-type="paragraph" draw:z-index="3" draw:name="Kształt1_ 2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9"><text:s/></text:span></text:span><text:span text:style-name="Domyślna_20_czcionka_20_akapitu"><text:span text:style-name="T31">powyżej 30 dni wypłynięć w ciągu ostatnich dwóch lat.</text:span></text:span></text:p>
      <text:p text:style-name="P38"><text:span text:style-name="Domyślna_20_czcionka_20_akapitu"><text:span text:style-name="T31"/></text:span></text:p>
      <text:p text:style-name="P14"><text:soft-page-break/><text:span text:style-name="T26">Dodatkowo</text:span><text:span text:style-name="T27"> oceniane</text:span><text:span text:style-name="T32"> </text:span><text:span text:style-name="T30">(zaznaczyć gdy dotyczy oraz przedłożyć dokument potwierdzający)</text:span>:</text:p>
      <text:p text:style-name="P14"><draw:custom-shape text:anchor-type="paragraph" draw:z-index="4" draw:name="Kształt1_ 3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2"><text:s/></text:span>uprawnienia ratownika wodnego,</text:p>
      <text:p text:style-name="P14"><draw:custom-shape text:anchor-type="paragraph" draw:z-index="5" draw:name="Kształt1_ 4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szkolenie z zakresu udzielania pierwszej pomocy (preferowane: kwalifikowana pierwsza pomoc),</text:p>
      <text:p text:style-name="P14"><draw:custom-shape text:anchor-type="paragraph" draw:z-index="6" draw:name="Kształt1_ 5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<text:span text:style-name="T33">praca w strukturach ratowniczych, WOPR, straż pożarna lub inna służba lub we współpracy podmiotami systemu Państwowego Ratownictwa Medycznego</text:span><text:span text:style-name="T32">,</text:span></text:p>
      <text:p text:style-name="P1"><draw:custom-shape text:anchor-type="paragraph" draw:z-index="7" draw:name="Kształt1_ 6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7"><text:s/></text:span></text:span><text:span text:style-name="Domyślna_20_czcionka_20_akapitu"><text:span text:style-name="T18"><text:s/></text:span></text:span><text:span text:style-name="Domyślna_20_czcionka_20_akapitu"><text:span text:style-name="T19">znajomość topografii Jeziora Solińskiego oraz infrastruktury przybrzeżnej</text:span></text:span></text:p>
      <text:p text:style-name="P1"><draw:custom-shape text:anchor-type="paragraph" draw:z-index="8" draw:name="Kształt1_ 7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20"><text:s/></text:span></text:span><text:span text:style-name="Domyślna_20_czcionka_20_akapitu"><text:span text:style-name="T19">referencje</text:span></text:span><text:span text:style-name="Domyślna_20_czcionka_20_akapitu"><text:span text:style-name="T21"> od podmiotu, w którym </text:span></text:span><text:span text:style-name="Domyślna_20_czcionka_20_akapitu"><text:span text:style-name="T22">Oferent świadczył usługi stermotorzysty</text:span></text:span><text:span text:style-name="Domyślna_20_czcionka_20_akapitu"><text:span text:style-name="T19">.</text:span></text:span></text:p>
      <text:p text:style-name="P38"><text:span text:style-name="Domyślna_20_czcionka_20_akapitu"><text:span text:style-name="T31"/></text:span></text:p>
      <text:p text:style-name="P13">ŚWIADCZENIA BĘDĘ PEŁNIĆ W RAMACH UMOWY:</text:p>
      <text:p text:style-name="P7">(proszę zaznaczyć właściwe)</text:p>
      <text:p text:style-name="P4"><draw:custom-shape text:anchor-type="paragraph" draw:z-index="9" draw:name="Kształt1_5" draw:style-name="gr1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4"><text:s text:c="2"/></text:span>kontraktowej <text:s/>(w przypadku prowadzenia działalności gospodarczej),</text:p>
      <text:p text:style-name="P6">Ilość godzin w okresie obowiązywania umowy nie może<text:span text:style-name="T35"> przekroczyć </text:span><text:span text:style-name="T36">390</text:span><text:span text:style-name="T35"> godzin.</text:span></text:p>
      <text:p text:style-name="P15"><draw:custom-shape text:anchor-type="paragraph" draw:z-index="1" draw:name="Kształt1_6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4"><text:s text:c="2"/></text:span>zlecenia (bez konieczności obowiązkowego ubezpieczenia emerytalno-rentowego),</text:p>
      <text:p text:style-name="P10">Ilość godzin w okresie obowiązywania umowy nie może przekroczyć <text:span text:style-name="T37">390</text:span> godzin.</text:p>
      <text:p text:style-name="P15"><draw:custom-shape text:anchor-type="paragraph" draw:z-index="0" draw:name="Kształt1_7" draw:style-name="gr2" draw:text-style-name="P39" svg:width="0.355cm" svg:height="0.355cm" svg:x="0cm" svg:y="-0.106cm"><text:p/><draw:enhanced-geometry svg:viewBox="0 0 21600 21600" draw:mirror-vertic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4"><text:s text:c="2"/></text:span>zlecenia (z koniecznością obowiązkowego ubezpieczenia emerytalno-rentowego).</text:p>
      <text:p text:style-name="P10">Ilość godzin w okresie obowiązywania umowy nie może przekroczyć <text:span text:style-name="T37">390</text:span> godzin.</text:p>
      <text:p text:style-name="P15"/>
      <text:p text:style-name="P13">ZAKRES ŚWIADCZEŃ ORAZ OFERTA CENOWA:</text:p>
      <text:p text:style-name="P29"><text:span text:style-name="Domyślna_20_czcionka_20_akapitu"><text:span text:style-name="T38">Oferuję wykonanie przedmiotu zamówienia</text:span></text:span><text:span text:style-name="Domyślna_20_czcionka_20_akapitu"><text:span text:style-name="T39">:</text:span></text:span></text:p>
      <table:table table:name="Tabela4" table:style-name="Tabela4">
        <table:table-column table:style-name="Tabela4.A" table:number-columns-repeated="2"/>
        <table:table-row table:style-name="TableLine2378229310720">
          <table:table-cell table:style-name="Tabela4.A1" office:value-type="string">
            <text:p text:style-name="P28">STAWKA BRUTTO<text:line-break/>ZA 1 H ŚWIADCZENIA USŁUG</text:p>
          </table:table-cell>
          <table:table-cell table:style-name="Tabela4.B1" office:value-type="string">
            <text:p text:style-name="P28">MAKSYMALNA WARTOŚĆ</text:p>
            <text:p text:style-name="P28">UMOWY BRUTTO</text:p>
          </table:table-cell>
        </table:table-row>
        <table:table-row table:style-name="TableLine2378229313888">
          <table:table-cell table:style-name="Tabela4.A2" office:value-type="string">
            <text:p text:style-name="P27"/>
            <text:p text:style-name="P27"/>
            <text:p text:style-name="P27"/>
          </table:table-cell>
          <table:table-cell table:style-name="Tabela4.B2" office:value-type="string">
            <text:p text:style-name="P27"/>
          </table:table-cell>
        </table:table-row>
        <table:table-row table:style-name="TableLine2378229328288">
          <table:table-cell table:style-name="Tabela4.A2" office:value-type="string">
            <text:p text:style-name="P28">STAWKA NETTO<text:line-break/>ZA 1 H ŚWIADCZENIA USŁUG</text:p>
          </table:table-cell>
          <table:table-cell table:style-name="Tabela4.B2" office:value-type="string">
            <text:p text:style-name="P28">MAKSYMALNA WARTOŚĆ</text:p>
            <text:p text:style-name="P28">UMOWY NETTO</text:p>
          </table:table-cell>
        </table:table-row>
        <table:table-row table:style-name="TableLine2378229321376">
          <table:table-cell table:style-name="Tabela4.A2" office:value-type="string">
            <text:p text:style-name="P27"/>
            <text:p text:style-name="P27"/>
            <text:p text:style-name="P27"/>
          </table:table-cell>
          <table:table-cell table:style-name="Tabela4.B2" office:value-type="string">
            <text:p text:style-name="P27"/>
          </table:table-cell>
        </table:table-row>
      </table:table>
      <text:p text:style-name="P13"/>
      <text:p text:style-name="P16">OŚWIADCZENIA:</text:p>
      <text:p text:style-name="P21"/>
      <text:p text:style-name="P17">1. <text:s/>Oświadczam, że jestem gotowy/a do udzielenia <text:span text:style-name="T37">usług stermotorzysty żeglugi śródlądowej w ramach zespołu ratownictwa medycznego</text:span> w BPR SPZOZ <text:s/>w Sanoku.</text:p>
      <text:p text:style-name="P17">2. Oświadczam, że zapoznałem/am się z treścią zapytania ofertowego i nie wnoszę zastrzeżeń.</text:p>
      <text:p text:style-name="P17">3. Oświadczam, że prowadzę działalność gospodarczą i jestem wpisany/a do ewidencji działalności gospodarczej<text:span text:style-name="T35"> </text:span><text:span text:style-name="T43">(wykreślić w przypadku gdy nie dotyczy).</text:span></text:p>
      <text:p text:style-name="P19"><text:soft-page-break/>4. Oświadczam, że <text:span text:style-name="T50">nie ma</text:span> przeciwwskazań zdrowotnych do wykonywania pracy <text:span text:style-name="T37">stermotorzysty żeglugi śródlądowej</text:span>.</text:p>
      <text:p text:style-name="P19">5. Oświadczam, że posiadam <text:span text:style-name="T37">niezbędne uprawnienia</text:span><text:span text:style-name="T34"> i doświadczenie.</text:span></text:p>
      <text:p text:style-name="P19">6. <text:s/>Świadomy/a odpowiedzialności karnej, potwierdzam prawidłowość podanych danych.</text:p>
      <text:p text:style-name="P22"><text:span text:style-name="T52">7</text:span><text:span text:style-name="T51">. </text:span><text:span text:style-name="Tekst_20_treści"><text:span text:style-name="T40">Na podstawie art. 21 ust. 3 ustawy z dnia 13 maja 2016 r. o przeciwdziałaniu zagrożeniom przestępczością na tle seksualnym i ochronie małoletnich (tekst jedn. Dz. U. z 202</text:span></text:span><text:span text:style-name="Tekst_20_treści"><text:span text:style-name="T41">4</text:span></text:span><text:span text:style-name="Tekst_20_treści"><text:span text:style-name="T40"> r. 1</text:span></text:span><text:span text:style-name="Tekst_20_treści"><text:span text:style-name="T41">802</text:span></text:span><text:span text:style-name="Tekst_20_treści"><text:span text:style-name="T40"> z późn. zm.) zobowiązuje </text:span></text:span><text:span text:style-name="Tekst_20_treści"><text:span text:style-name="T42"><text:s text:c="21"/></text:span></text:span><text:span text:style-name="Tekst_20_treści"><text:span text:style-name="T40">się przedłożyć Zamawiającemu informację z Krajowego Rejestru Karnego w zakresie przestępstw określonych w rozdziale XIX i XXV Kodeksu karnego, w art. 189a <text:s text:c="2"/>i art. 207 Kodeksu karnego oraz </text:span></text:span><text:span text:style-name="Tekst_20_treści"><text:span text:style-name="T42"><text:s text:c="21"/></text:span></text:span><text:span text:style-name="Tekst_20_treści"><text:span text:style-name="T40">w ustawie z dnia 29 lipca 2005 r. o przeciwdziałaniu narkomanii (Dz. U. z 2023 r. poz. </text:span></text:span><text:span text:style-name="Tekst_20_treści"><text:span text:style-name="T41">1939</text:span></text:span><text:span text:style-name="Tekst_20_treści"><text:span text:style-name="T40"> oraz z 2022 r. poz. 2600), lub za odpowiadające tym przestępstwom czyny zabronione określone w przepisach prawa obcego.</text:span></text:span><text:span text:style-name="Tekst_20_treści"><text:span text:style-name="T3"> </text:span></text:span><text:span text:style-name="Tekst_20_treści"><text:span text:style-name="T12">Dokumenty wymagane przy podpisaniu umowy</text:span></text:span><text:span text:style-name="Tekst_20_treści"><text:span text:style-name="T5">.</text:span></text:span></text:p>
      <text:p text:style-name="P22"><text:span text:style-name="Tekst_20_treści"><text:span text:style-name="T6">8</text:span></text:span><text:span text:style-name="Tekst_20_treści"><text:span text:style-name="T4">. Oświadczam, że zapoznałem się ze Standardami Ochrony Małoletnich obowiązującymi w BPR SPZOZ</text:span></text:span><text:span text:style-name="Tekst_20_treści"><text:span text:style-name="T7"> </text:span></text:span><text:span text:style-name="Tekst_20_treści"><text:span text:style-name="T4">w Sanoku </text:span></text:span><text:span text:style-name="Tekst_20_treści"><text:span text:style-name="T5">(dostępne na stronie internetowej </text:span></text:span><text:a xlink:type="simple" xlink:href="https://bpr-spzoz.pl/" text:style-name="Internet_20_link" text:visited-style-name="Visited_20_Internet_20_Link"><text:span text:style-name="Tekst_20_treści"><text:span text:style-name="T13">https://bpr-spzoz.pl</text:span></text:span></text:a><text:span text:style-name="Tekst_20_treści"><text:span text:style-name="T5">) i przedłożę Zamawiającemu oświadczenie na wzorze stanowiącym załącznik nr 1a do w/w Standardów wraz z określonymi w nim dokumentami (gdy wymagane) oraz odpowiednio oświadczenie na wzorze stanowiącym załącznik nr 1b do w/w Standardów (jeżeli dotyczy), </text:span></text:span><text:span text:style-name="Tekst_20_treści"><text:span text:style-name="T8">jak również oświadczenie na wzorze stanowiącym załącznik nr 2 do w/w Standardów</text:span></text:span><text:span text:style-name="Tekst_20_treści"><text:span text:style-name="T4">.</text:span></text:span><text:span text:style-name="Tekst_20_treści"><text:span text:style-name="T9"> </text:span></text:span><text:span text:style-name="Tekst_20_treści"><text:span text:style-name="T12">Dokumenty wymagane przy podpisaniu umowy.</text:span></text:span></text:p>
      <text:p text:style-name="P3"><text:span text:style-name="Tekst_20_treści"><text:span text:style-name="T5"/></text:span></text:p>
      <text:p text:style-name="P3"><text:span text:style-name="Tekst_20_treści"><text:span text:style-name="T5">POUCZENIE</text:span></text:span></text:p>
      <text:p text:style-name="P1"><text:span text:style-name="Tekst_20_treści"><text:span text:style-name="T5">Nie zawiera się umowy z Oferentem w przypadkach określonych w </text:span></text:span><text:span text:style-name="Tekst_20_treści"><text:span text:style-name="T59">§</text:span></text:span><text:span text:style-name="Tekst_20_treści"><text:span text:style-name="T5"> 2 ust. 4 Standardów Ochrony Małoletnich w Bieszczadzkim Pogotowiu Ratunkowym SPZOZ w Sanoku (dostępne na stronie internetowej </text:span></text:span><text:a xlink:type="simple" xlink:href="https://bpr-spzoz.pl/" text:style-name="Internet_20_link" text:visited-style-name="Visited_20_Internet_20_Link"><text:span text:style-name="Tekst_20_treści"><text:span text:style-name="T2">https://bpr-spzoz.pl</text:span></text:span></text:a><text:span text:style-name="Tekst_20_treści"><text:span text:style-name="T5">), </text:span></text:span><text:span text:style-name="Tekst_20_treści"><text:span text:style-name="T10">tj. z Oferentem</text:span></text:span><text:span text:style-name="Tekst_20_treści"><text:span text:style-name="T5">:</text:span></text:span></text:p>
      <text:p text:style-name="P1"><text:span text:style-name="Tekst_20_treści"><text:span text:style-name="T5">1) którego dane widnieją w Rejestrze Sprawców Przestępstw na Tle Seksualnym lub który na podstawie informacji z odpowiedniego rejestru został skazany za którekolwiek z przestępstw określonych w </text:span></text:span><text:span text:style-name="Tekst_20_treści"><text:span text:style-name="T10">pk</text:span></text:span><text:span text:style-name="Tekst_20_treści"><text:span text:style-name="T5">t. </text:span></text:span><text:span text:style-name="Tekst_20_treści"><text:span text:style-name="T11">7</text:span></text:span><text:span text:style-name="Tekst_20_treści"><text:span text:style-name="T5"> </text:span></text:span><text:span text:style-name="Tekst_20_treści"><text:span text:style-name="T10">powyżej</text:span></text:span><text:span text:style-name="Tekst_20_treści"><text:span text:style-name="T5">,</text:span></text:span></text:p>
      <text:p text:style-name="P1"><text:span text:style-name="Tekst_20_treści"><text:span text:style-name="T5">2) który nie przedłożył którejkolwiek z informacji (zaświadczenia) lub nie podpisał i nie przedłożył któregokolwiek z oświadczeń, o których mowa w </text:span></text:span><text:span text:style-name="Tekst_20_treści"><text:span text:style-name="T10">pk</text:span></text:span><text:span text:style-name="Tekst_20_treści"><text:span text:style-name="T5">t. </text:span></text:span><text:span text:style-name="Tekst_20_treści"><text:span text:style-name="T11">7</text:span></text:span><text:span text:style-name="Tekst_20_treści"><text:span text:style-name="T5"> lub </text:span></text:span><text:span text:style-name="Tekst_20_treści"><text:span text:style-name="T11">8</text:span></text:span><text:span text:style-name="Tekst_20_treści"><text:span text:style-name="T5"> </text:span></text:span><text:span text:style-name="Tekst_20_treści"><text:span text:style-name="T10">powyżej</text:span></text:span><text:span text:style-name="Tekst_20_treści"><text:span text:style-name="T5">. </text:span></text:span></text:p>
      <text:p text:style-name="P30"><text:span text:style-name="Domyślna_20_czcionka_20_akapitu"><text:span text:style-name="T44"/></text:span></text:p>
      <text:p text:style-name="P1"/>
      <text:p text:style-name="P4">……………………………………. <text:s text:c="39"/>………………………………………..</text:p>
      <text:p text:style-name="P21"><text:s text:c="11"/>(miejscowość i data) <text:s text:c="88"/>(pieczątka i podpis Oferenta)</text:p>
      <text:p text:style-name="P13"/>
      <text:p text:style-name="P16">WYMAGANE ZAŁĄCZNIKI DO OFERTY:</text:p>
      <text:p text:style-name="P20"><text:span text:style-name="T23">1</text:span>. <text:span text:style-name="T50"><text:s text:c="2"/></text:span>Kserokopia <text:s/>posiadanych <text:span text:style-name="T33">uprawnie</text:span><text:span text:style-name="T34">ń</text:span><text:span text:style-name="T33">- co najmniej patent młodszego stermotorzysty żeglugi śródlądowej</text:span></text:p>
      <text:p text:style-name="P18"><text:span text:style-name="T23">2</text:span>. <text:span text:style-name="T50"><text:s text:c="2"/></text:span>Dokument potwierdzający doświadczenie <text:s/><text:span text:style-name="T34">w pracy </text:span><text:span text:style-name="T37">stermotorzysty żeglugi śródlądowej</text:span><text:span text:style-name="T34"> - potwierdzone żeglarsk</text:span><text:span text:style-name="T60">ą</text:span><text:span text:style-name="T34"> książeczka </text:span><text:span text:style-name="T32">pracy</text:span><text:span text:style-name="T60">.</text:span></text:p>
      <text:p text:style-name="P2"><text:span text:style-name="Domyślna_20_czcionka_20_akapitu"><text:span text:style-name="T56">3.</text:span></text:span><text:span text:style-name="Domyślna_20_czcionka_20_akapitu"><text:span text:style-name="T57"> </text:span></text:span><text:span text:style-name="Domyślna_20_czcionka_20_akapitu"><text:span text:style-name="T58">Orzeczenie lekarza medycyny pracy o braku</text:span></text:span><text:span text:style-name="Domyślna_20_czcionka_20_akapitu"><text:span text:style-name="T53"> przeciwwskazań zdrowotnych do wykonywania pracy </text:span></text:span><text:span text:style-name="Domyślna_20_czcionka_20_akapitu"><text:span text:style-name="T54">stermotorzysty żeglugi śródlądowej</text:span></text:span><text:span text:style-name="Domyślna_20_czcionka_20_akapitu"><text:span text:style-name="T55">.</text:span></text:span></text:p>
      <text:p text:style-name="P33"><text:soft-page-break/><text:span text:style-name="Emphasis"><text:span text:style-name="T44">Zgodnie z art. 13 ust. 1 i 2 rozporządzenia Parlamentu Europejskiego i Rady (EU) 2016/679 z dnia 27 kwietnia 2016r. w sprawie ochrony osób fizycznych w związku z przetwarzaniem danych osobowych i w sprawie swobodnego przepływu takich danych oraz uchylenia dyrektywy 95/46/WE (ogólne rozporządzenie <text:s/>o ochronie danych) (Dz. Urz. UE L 119 </text:span></text:span><text:span text:style-name="Emphasis"><text:span text:style-name="T45"><text:s text:c="19"/></text:span></text:span><text:span text:style-name="Emphasis"><text:span text:style-name="T44">z 04.05.2016, str. 1), dalej „RODO” informujemy, że:</text:span></text:span></text:p>
      <text:list xml:id="list2335005046" text:style-name="WW8Num3">
        <text:list-item>
          <text:p text:style-name="P34">A<text:span text:style-name="T61">dministratorem Pani/Pana danych osobowych jest </text:span><text:span text:style-name="T62"><text:s/>Bieszczadzkie Pogotowie Ratunkowe SPZOZ <text:s/>w Sanoku, ul. Jezierskiego 21, 38-500 Sanok.</text:span></text:p>
        </text:list-item>
        <text:list-item>
          <text:p text:style-name="P32"><text:span text:style-name="T44">Administrator wyznaczył inspektora ochrony danych osobowych, z którym można skontaktować się poprzez </text:span><text:span text:style-name="T46"><text:s text:c="11"/></text:span><text:span text:style-name="T44">e-mail: </text:span><text:a xlink:type="simple" xlink:href="mailto:inspektor@infomedis.pl" text:style-name="Internet_20_link" text:visited-style-name="Visited_20_Internet_20_Link"><text:span text:style-name="Internet_20_link">i</text:span></text:a><text:span text:style-name="Internet_20_link"><text:span text:style-name="T47">od@bpr-spzoz.pl</text:span></text:span><text:span text:style-name="T47"> </text:span><text:span text:style-name="T44">w każdej sprawie dotyczącej przetwarzania Pani/Pana danych osobowych. </text:span></text:p>
        </text:list-item>
        <text:list-item>
          <text:p text:style-name="P35">Podane przez Panią/Pana dane osobowe będą przetwarzane : </text:p>
        </text:list-item>
      </text:list>
      <text:list xml:id="list582913957" text:style-name="WW8Num4">
        <text:list-item>
          <text:list>
            <text:list-item>
              <text:p text:style-name="P36">w celu przeprowadzenia procesu ofertowego aktualnie prowadzonego przez BPR SPZOZ <text:s/>w Sanoku na podstawie art. 6 ust. 1 lit b ogólnego rozporządzenia o ochronie danych osobowych nr 2016/679 ( Rozporządzenie 2016/679), a w zakresie w jakim podał(a) Pan/Pani także dane fakultatywne – podstawą prawną przetwarzania jest zgoda, zgodnie z art. 6 ust. 1 lit. a Rozporządzenia 2016/679 </text:p>
            </text:list-item>
            <text:list-item>
              <text:p text:style-name="P36">w celu ustalenia lub dochodzenia ewentualnych roszczeń lub obrony przed takimi roszczeniami przez BPR SPZOZ w Sanoku – podstawą prawną przetwarzania danych jest prawnie uzasadniony interes BPR SPZOZ w Sanoku, zgodnie z art. 6 <text:s/>ust. 1 lit. f Rozporządzenia 2016/679</text:p>
            </text:list-item>
          </text:list>
        </text:list-item>
      </text:list>
      <text:list xml:id="list493705810" text:style-name="WW8Num2">
        <text:list-item>
          <text:p text:style-name="P37">Pani/Pana dane osobowe będą przetwarzane do momentu zakończenia aktualnego procesu ofertowego,<text:span text:style-name="T63"> <text:s text:c="24"/></text:span><text:s/>a w zakresie w jakim przetwarzanie odbywa się na podstawie zgody – do jej wycofania. Okres przetwarzania może zostać każdorazowo przedłużony o okres przedawnienia roszczeń, jeżeli przetwarzanie Pani/Pana danych osobowych będzie niezbędne dla ustalenia lub dochodzenia ewentualnych roszczeń lub obrony przed takimi roszczeniami przez BPR SPZOZ <text:s/>w Sanoku. Po tym okresie dane będą przetwarzane jedynie w zakresie i przez czas wymagany przepisami prawa. </text:p>
        </text:list-item>
        <text:list-item>
          <text:p text:style-name="P37">Przysługuje Pani /Panu prawo do wycofania zgody na przetwarzanie danych osobowych w dowolnym momencie. Wycofanie zgody nie wpływa na zgodność z prawem przetwarzania dokonanego przed jej wycofaniem. </text:p>
        </text:list-item>
        <text:list-item>
          <text:p text:style-name="P37">Przysługuje Pani /Panu prawo: dostępu do treści danych oraz żądania ich sprostowania, usunięcia, ograniczenia przetwarzania, prawo do przenoszenia danych osobowych oraz prawo wniesienia sprzeciwu względem przetwarzania danych. </text:p>
        </text:list-item>
        <text:list-item>
          <text:p text:style-name="P37">Przysługuje Pani/Panu także prawo wniesienia skargi do organu nadzorczego zajmującego się ochroną danych osobowych, gdy uzna Pani/Pan, że przetwarzanie Pani/Pana danych osobowych narusza przepisy Rozporządzenia 2016/679. </text:p>
        </text:list-item>
        <text:list-item>
          <text:p text:style-name="P37">Pani/Pana dane osobowe nie będą podlegały profilowaniu. </text:p>
        </text:list-item>
        <text:list-item>
          <text:p text:style-name="P37">Pani/Pana dane osobowe nie będą przekazywane do państwa trzeciego lub organizacji międzynarodowej.</text:p>
        </text:list-item>
        <text:list-item>
          <text:p text:style-name="P31"><text:span text:style-name="Domyślna_20_czcionka_20_akapitu"><text:span text:style-name="T48">Podanie danych osobowych jest wymagane przez BPR SPZOZ w Sanoku dla celów przeprowadzenia </text:span></text:span><text:span text:style-name="Domyślna_20_czcionka_20_akapitu"><text:span text:style-name="T49">zapytania ofertowego.</text:span></text:span><text:span text:style-name="Domyślna_20_czcionka_20_akapitu"><text:span text:style-name="T48"> Konsekwencją niepodania tych danych jest brak możliwości rozpatrzenia Pani/Pana kandydatury w procesie </text:span></text:span><text:span text:style-name="Domyślna_20_czcionka_20_akapitu"><text:span text:style-name="T49">ofertowym.</text:span></text:span><text:span text:style-name="Domyślna_20_czcionka_20_akapitu"><text:span text:style-name="T48"> W zakresie danych niewymaganych przez BPR SPZOZ w Sanoku <text:s/>podanie danych jest dobrowolne. </text:span></text:span></text:p>
        </text:list-item>
      </text:list>
      <text:p text:style-name="P2"><text:span text:style-name="Tekst_20_treści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kst_20_treści" style:display-name="Tekst treści" style:family="text" style:parent-style-name="Tekst_20_treści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30T13:54:54.704000000</meta:creation-date>
    <dc:date>2025-04-30T13:55:15.074000000</dc:date>
    <meta:editing-duration>PT20S</meta:editing-duration>
    <meta:editing-cycles>1</meta:editing-cycles>
    <meta:document-statistic meta:table-count="2" meta:image-count="0" meta:object-count="0" meta:page-count="4" meta:paragraph-count="76" meta:word-count="1058" meta:character-count="8286" meta:non-whitespace-character-count="7032"/>
    <meta:generator>LibreOffice/7.3.2.2$Windows_X86_64 LibreOffice_project/49f2b1bff42cfccbd8f788c8dc32c1c309559be0</meta:generator>
  </office:meta>
</office:document-meta>
</file>